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Risultati_20_Ricerca">
      <style:table-properties table:display="true" style:writing-mode="lr-tb"/>
    </style:style>
    <style:style style:name="ce1" style:family="table-cell" style:parent-style-name="Excel_20_Built-in_20_Normal">
      <style:table-cell-properties fo:background-color="#30373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sultati Ricerca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Fornitore</text:p>
          </table:table-cell>
          <table:table-cell table:style-name="ce1" office:value-type="string">
            <text:p>Codice articolo fornitore</text:p>
          </table:table-cell>
          <table:table-cell table:style-name="ce1" office:value-type="string">
            <text:p>Nome commerciale</text:p>
          </table:table-cell>
          <table:table-cell table:style-name="ce1" office:value-type="string">
            <text:p>Prezzo</text:p>
          </table:table-cell>
          <table:table-cell table:style-name="ce1" office:value-type="string">
            <text:p>Unità di misura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cquisti Verdi</text:p>
          </table:table-cell>
          <table:table-cell table:style-name="ce1" office:value-type="string">
            <text:p>Marca</text:p>
          </table:table-cell>
          <table:table-cell table:style-name="ce1" office:value-type="string">
            <text:p>Codice articolo produttore</text:p>
          </table:table-cell>
          <table:table-cell table:style-name="ce1" office:value-type="string">
            <text:p>Contenuto della confezione</text:p>
          </table:table-cell>
          <table:table-cell table:style-name="ce1" office:value-type="string">
            <text:p>Lotto minimo per unita' di misura</text:p>
          </table:table-cell>
          <table:table-cell table:style-name="ce1" office:value-type="string">
            <text:p>Tempo di consegna (solo numero)</text:p>
          </table:table-cell>
          <table:table-cell table:style-name="ce1" office:value-type="string">
            <text:p>Disponibilita Minima Garantita</text:p>
          </table:table-cell>
          <table:table-cell table:style-name="ce1" office:value-type="string">
            <text:p>Condizioni di Pagamento</text:p>
          </table:table-cell>
          <table:table-cell table:style-name="ce1" office:value-type="string">
            <text:p>Garanzia</text:p>
          </table:table-cell>
          <table:table-cell table:style-name="ce1" office:value-type="string">
            <text:p>Assistenza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Descrizione tecnica</text:p>
          </table:table-cell>
          <table:table-cell table:style-name="ce1" office:value-type="string">
            <text:p>Area di consegna/erogazion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ORI DP S.R.L.</text:p>
          </table:table-cell>
          <table:table-cell table:style-name="ce2" office:value-type="string">
            <text:p>GK420T</text:p>
          </table:table-cell>
          <table:table-cell table:style-name="ce2" office:value-type="string">
            <text:p>GK42-102520-000 TT 203DPI STANDARD-USB/SERIALE/PARALLELA</text:p>
          </table:table-cell>
          <table:table-cell table:style-name="ce2" office:value-type="string">
            <text:p>€ 226,10/Pezzo</text:p>
          </table:table-cell>
          <table:table-cell table:style-name="ce2" office:value-type="string">
            <text:p>Pezzo</text:p>
          </table:table-cell>
          <table:table-cell table:style-name="ce2" office:value-type="string">
            <text:p>2020-10-30 17:12:50.395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ZEBRA</text:p>
          </table:table-cell>
          <table:table-cell table:style-name="ce2" office:value-type="string">
            <text:p>GK42-102520-000</text:p>
          </table:table-cell>
          <table:table-cell table:style-name="ce2" office:value-type="string">
            <text:p>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12 MESI</text:p>
          </table:table-cell>
          <table:table-cell table:style-name="ce2" office:value-type="string">
            <text:p>ON CENTER</text:p>
          </table:table-cell>
          <table:table-cell table:style-name="ce2" office:value-type="string">
            <text:p>-</text:p>
          </table:table-cell>
          <table:table-cell table:style-name="ce2" office:value-type="string">
            <text:p>STAMPANTE TERMICA ZEBRA GK420t Thermal Transfer Desktop Printer, 203dpi</text:p>
          </table:table-cell>
          <table:table-cell table:style-name="ce2" office:value-type="string">
            <text:p>ITALIA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>
            <text:p>MAGGIOLI S.P.A.</text:p>
          </table:table-cell>
          <table:table-cell table:style-name="ce3" office:value-type="string">
            <text:p>MAG-GK420T</text:p>
          </table:table-cell>
          <table:table-cell table:style-name="ce3" office:value-type="string">
            <text:p>Zebra GK420T STAMPANTE TERMICA BARCODE/RICEVUTE/CARD MODELLO: GK420T cod. GK42-102520-000</text:p>
          </table:table-cell>
          <table:table-cell table:style-name="ce3" office:value-type="string">
            <text:p>€ 226,2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10-20 17:25:42.153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-102520-000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l produttor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ertificata Sicraweb - Iride - JIrirde</text:p>
          </table:table-cell>
          <table:table-cell table:style-name="ce3" office:value-type="string">
            <text:p>Zebra GK420T STAMPANTE TERMICA BARCODE - RICEVUTE - CARD MODELLO: GK420T Trasferimento termico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GIANNONE COMPUTERS SAS DI GIANNONE FRANCO</text:p>
          </table:table-cell>
          <table:table-cell table:style-name="ce3" office:value-type="string">
            <text:p>GK420T</text:p>
          </table:table-cell>
          <table:table-cell table:style-name="ce3" office:value-type="string">
            <text:p>GK42-102520-000 STAMPANTE ZEBRA GK420T - STAMPA TERMICA DIRETTA + STAMPA A TRASFERIMENTO TERMICO</text:p>
          </table:table-cell>
          <table:table-cell table:style-name="ce3" office:value-type="string">
            <text:p>€ 227,4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07-24 20:47:01.06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-102520-000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5</text:p>
          </table:table-cell>
          <table:table-cell table:style-name="ce3" office:value-type="string">
            <text:p>1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12 MESI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ATTENZIONE, per evitare il blocco degli ordinativi sotto soglia MePA (importo complessivo inferiore ad € 400 + iva), contattateci al Tel. 0932 906688</text:p>
          </table:table-cell>
          <table:table-cell table:style-name="ce3" office:value-type="string">
            <text:p>Stampanti termiche Zebra STAMPANTI TERMICHE BARCODE/RICEVUTE/CARD MOD.: GK420T.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LOGOSTRE MAGENTA</text:p>
          </table:table-cell>
          <table:table-cell table:style-name="ce3" office:value-type="string">
            <text:p>LGS GK42T</text:p>
          </table:table-cell>
          <table:table-cell table:style-name="ce3" office:value-type="string">
            <text:p>Zebra STAMPANTI TERMICHE BARCODE/RICEVUTE/CARD MODELLO: GK420</text:p>
          </table:table-cell>
          <table:table-cell table:style-name="ce3" office:value-type="string">
            <text:p>€ 270,0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09-13 20:50:14.72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0T</text:p>
          </table:table-cell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5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TAMPANTI TERMICHE BARCODE/RICEVUTE/CARD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TECHVISION SISTEMI MULTIMEDIALI</text:p>
          </table:table-cell>
          <table:table-cell table:style-name="ce3" office:value-type="string">
            <text:p>GK420T-silvlbl</text:p>
          </table:table-cell>
          <table:table-cell table:style-name="ce3" office:value-type="string">
            <text:p>Etichette in poliestere argento 51x25x1500</text:p>
          </table:table-cell>
          <table:table-cell table:style-name="ce3" office:value-type="string">
            <text:p>€ 29,55/Confezione</text:p>
          </table:table-cell>
          <table:table-cell table:style-name="ce3" office:value-type="string">
            <text:p>Confezione</text:p>
          </table:table-cell>
          <table:table-cell table:style-name="ce3" office:value-type="string">
            <text:p>2020-07-17 15:18:56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EURO_ID</text:p>
          </table:table-cell>
          <table:table-cell table:style-name="ce3" office:value-type="string">
            <text:p>GK420T-silvlbl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tichette in poliestere argento 51x25x1500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SORI DP S.R.L.</text:p>
          </table:table-cell>
          <table:table-cell table:style-name="ce3" office:value-type="string">
            <text:p>GK420T ETH</text:p>
          </table:table-cell>
          <table:table-cell table:style-name="ce3" office:value-type="string">
            <text:p>GK42-102220-000_ STAMPANTE TERMICA ZEBRA MODELLO GK420T</text:p>
          </table:table-cell>
          <table:table-cell table:style-name="ce3" office:value-type="string">
            <text:p>€ 295,25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10-30 17:12:50.45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-102220-000</text:p>
          </table:table-cell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12 MESI</text:p>
          </table:table-cell>
          <table:table-cell table:style-name="ce3" office:value-type="string">
            <text:p>ON CENTE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K420 - Stampante Trasferimento e Termica Diretto Collegamento Usb - ethernet Linguaggio programmazione EPL – ZPLII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CENTRO UFFICIO SERVICE SOC. COOP</text:p>
          </table:table-cell>
          <table:table-cell table:style-name="ce3" office:value-type="string">
            <text:p>3200GS06407</text:p>
          </table:table-cell>
          <table:table-cell table:style-name="ce3" office:value-type="string">
            <text:p><text:s/><text:tab/>RIBBON ZEBRA 110X74mt CERA/RESINA PER GK420T-TLP2844 <text:tab/>03200GS06407 </text:p>
          </table:table-cell>
          <table:table-cell table:style-name="ce3" office:value-type="string">
            <text:p>€ 3,69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07-17 17:36:33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0T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7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onalità colore di stampa: Nero Unità per imballo: 12 nr Tipologia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BLO ITALIA</text:p>
          </table:table-cell>
          <table:table-cell table:style-name="ce3" office:value-type="string">
            <text:p>BLO GK420T</text:p>
          </table:table-cell>
          <table:table-cell table:style-name="ce3" office:value-type="string">
            <text:p>Stampante Termica Zebra GK420T</text:p>
          </table:table-cell>
          <table:table-cell table:style-name="ce3" office:value-type="string">
            <text:p>€ 315,0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10-12 17:45:03.75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-102520-000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7</text:p>
          </table:table-cell>
          <table:table-cell table:style-name="ce3" office:value-type="string">
            <text:p>1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tampante Termica Zebra GK420T</text:p>
          </table:table-cell>
          <table:table-cell table:style-name="ce3" office:value-type="string">
            <text:p>ABRUZZO, BASILICATA, CALABRIA, CAMPANIA, EMILIA ROMAGNA, FRIULI VENEZIA GIULIA, LAZIO, LIGURIA, LOMBARDIA, MARCHE, MOLISE, PIEMONTE, PUGLIA, TOSCANA, TRENTINO ALTO ADIGE, UMBRIA, VALLE D'AOSTA, BELLUNO, PADOVA, ROVIGO, TREVISO, VERONA, VICENZ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FERLABEL SRL</text:p>
          </table:table-cell>
          <table:table-cell table:style-name="ce3" office:value-type="string">
            <text:p>FL-GK420T</text:p>
          </table:table-cell>
          <table:table-cell table:style-name="ce3" office:value-type="string">
            <text:p>ZEBRA GK420T</text:p>
          </table:table-cell>
          <table:table-cell table:style-name="ce3" office:value-type="string">
            <text:p>€ 319,0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19-12-10 17:06:02.37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-102520-000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5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LAB.TEC SRL</text:p>
          </table:table-cell>
          <table:table-cell table:style-name="ce3" office:value-type="string">
            <text:p>LT-GK420T</text:p>
          </table:table-cell>
          <table:table-cell table:style-name="ce3" office:value-type="string">
            <text:p>STAMPANTE TERMICA USB</text:p>
          </table:table-cell>
          <table:table-cell table:style-name="ce3" office:value-type="string">
            <text:p>€ 320,0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05-07 17:34:44.99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-102520-000</text:p>
          </table:table-cell>
          <table:table-cell table:style-name="ce3" office:value-type="string">
            <text:p>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5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OMBARD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TECNO OFFICE GLOBAL SRL</text:p>
          </table:table-cell>
          <table:table-cell table:style-name="ce3" office:value-type="string">
            <text:p>GLOBALGK420TTT</text:p>
          </table:table-cell>
          <table:table-cell table:style-name="ce3" office:value-type="string">
            <text:p>GK420T TT 203DPI STANDARD-USB SERIALE PARALLELA</text:p>
          </table:table-cell>
          <table:table-cell table:style-name="ce3" office:value-type="string">
            <text:p>€ 339,28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06-26 17:05:48.28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0T TT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 ordini con imponibile inferiore a 400€ inserire anche il codice GLOBALTRASPORTO relativo alle per spese di trasport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TECNO OFFICE SNC</text:p>
          </table:table-cell>
          <table:table-cell table:style-name="ce3" office:value-type="string">
            <text:p>TECNOGK420TTT</text:p>
          </table:table-cell>
          <table:table-cell table:style-name="ce3" office:value-type="string">
            <text:p><text:s/>GK420T TT 203DPI STANDARD-USB SERIALE PARALLELA</text:p>
          </table:table-cell>
          <table:table-cell table:style-name="ce3" office:value-type="string">
            <text:p>€ 339,28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19-10-31 17:57:41.4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0T TT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 ordini con imponibile inferiore a 400€ inserire anche il codice TECNOTRASPORTO relativo alle per spese di trasport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N ALLEGATO LA SCHEDA TECNICA DEL PRODOTT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MOGNI SRL</text:p>
          </table:table-cell>
          <table:table-cell table:style-name="ce3" office:value-type="string">
            <text:p>ZGK420T</text:p>
          </table:table-cell>
          <table:table-cell table:style-name="ce3" office:value-type="string">
            <text:p>STAMPANTE TERMICA</text:p>
          </table:table-cell>
          <table:table-cell table:style-name="ce3" office:value-type="string">
            <text:p>€ 344,0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03-02 21:34:45.12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0T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5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ILIA ROMAGNA, FRIULI VENEZIA GIULIA, LAZIO, LIGURIA, LOMBARDIA, PIEMONTE, TOSCANA, TRENTINO ALTO ADIGE, VALLE D'AOSTA, VENETO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AGECO DI AGRELLO GIANNI</text:p>
          </table:table-cell>
          <table:table-cell table:style-name="ce3" office:value-type="string">
            <text:p>GK420T</text:p>
          </table:table-cell>
          <table:table-cell table:style-name="ce3" office:value-type="string">
            <text:p>STAMPANTE TERMICA ZEBRA GK420T</text:p>
          </table:table-cell>
          <table:table-cell table:style-name="ce3" office:value-type="string">
            <text:p>€ 350,0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19-02-13 19:27:19.778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-102520-000 <text:s/>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COMPUTER 3 S.R.L.</text:p>
          </table:table-cell>
          <table:table-cell table:style-name="ce3" office:value-type="string">
            <text:p>C3GK420T</text:p>
          </table:table-cell>
          <table:table-cell table:style-name="ce3" office:value-type="string">
            <text:p>ZEBRAG42</text:p>
          </table:table-cell>
          <table:table-cell table:style-name="ce3" office:value-type="string">
            <text:p>€ 351,65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19-06-20 17:03:52.63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0T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TANDARD</text:p>
          </table:table-cell>
          <table:table-cell table:style-name="ce3" office:value-type="string">
            <text:p>PRODUTTOR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EMONTE, VALLE D'AOST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MASTERPOINT</text:p>
          </table:table-cell>
          <table:table-cell table:style-name="ce3" office:value-type="string">
            <text:p>GK420T</text:p>
          </table:table-cell>
          <table:table-cell table:style-name="ce3" office:value-type="string">
            <text:p>GK420T <text:s text:c="2"/>- <text:s/>Stampante termica</text:p>
          </table:table-cell>
          <table:table-cell table:style-name="ce3" office:value-type="string">
            <text:p>€ 356,8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09-23 17:09:21.374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-102520-000</text:p>
          </table:table-cell>
          <table:table-cell table:style-name="ce3" office:value-type="string">
            <text:p>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 DISPONIBILITA' <text:s/>info@masterpoint.it <text:s text:c="2"/>392-3929897</text:p>
          </table:table-cell>
          <table:table-cell table:style-name="ce3" office:value-type="string">
            <text:p>Stampa a trasferimento termico col; Stampa Badge:no; Stampa Codici A Barre:si; Interfacce Supportate:usb- seriale rilevata automaticamente - parallela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TECHVISION SISTEMI MULTIMEDIALI</text:p>
          </table:table-cell>
          <table:table-cell table:style-name="ce3" office:value-type="string">
            <text:p>RBN-GK420T</text:p>
          </table:table-cell>
          <table:table-cell table:style-name="ce3" office:value-type="string">
            <text:p>Ribbon per stampante ZEBRA GK420T</text:p>
          </table:table-cell>
          <table:table-cell table:style-name="ce3" office:value-type="string">
            <text:p>€ 36,52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07-17 17:36:33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RBN-GK420T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ibbon per stampante ZEBRA GK420T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DPS INFORMATICA S.N.C. DI PRESELLO GIANNI &amp; C.</text:p>
          </table:table-cell>
          <table:table-cell table:style-name="ce3" office:value-type="string">
            <text:p>DPS-GK420T-KIT1</text:p>
          </table:table-cell>
          <table:table-cell table:style-name="ce3" office:value-type="string">
            <text:p>Stampante Trasferimento Termico Zebra GK420T + Lettore Barcode Zebra LS2208</text:p>
          </table:table-cell>
          <table:table-cell table:style-name="ce3" office:value-type="string">
            <text:p>€ 366,34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06-02 18:59:06.562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0T-KIT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roduttor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edi allegato</text:p>
          </table:table-cell>
          <table:table-cell table:style-name="ce3" office:value-type="string">
            <text:p>Stampante Trasferimento Termico Zebra GK420T + Lettore Barcode Zebra LS2208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LOGOSTRE MAGENTA</text:p>
          </table:table-cell>
          <table:table-cell table:style-name="ce3" office:value-type="string">
            <text:p>GK420T HEALTHCARE</text:p>
          </table:table-cell>
          <table:table-cell table:style-name="ce3" office:value-type="string">
            <text:p>GK420T HEALTHCARE</text:p>
          </table:table-cell>
          <table:table-cell table:style-name="ce3" office:value-type="string">
            <text:p>€ 370,0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09-13 20:50:14.506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H-102520-000</text:p>
          </table:table-cell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tampa a trasferimento termico, a prova di disinfettanti</text:p>
          </table:table-cell>
          <table:table-cell table:style-name="ce3" office:value-type="string">
            <text:p>Zebra STAMPANTI TERMICHE BARCODE/RICEVUTE/CARD MODELLO: GK420t Healthcare;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FERLABEL SRL</text:p>
          </table:table-cell>
          <table:table-cell table:style-name="ce3" office:value-type="string">
            <text:p>FL-GK420T-LAN</text:p>
          </table:table-cell>
          <table:table-cell table:style-name="ce3" office:value-type="string">
            <text:p>STAMPANTE TRASFERIMENTO TERMICO ZEBRA GK420T USB/LAN</text:p>
          </table:table-cell>
          <table:table-cell table:style-name="ce3" office:value-type="string">
            <text:p>€ 390,0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19-04-09 17:00:12.263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-102220-000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TAMPANTE PER ETICHETTE ZEBRA GK420T - TRASFERIMENTO TERMICO - RISOLUZIONE DI STAMPA 203 DPI - VELOCITA' MASSIMA DI STAMPA 127 MM/SEC-LAN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PC PROJECT SRL</text:p>
          </table:table-cell>
          <table:table-cell table:style-name="ce3" office:value-type="string">
            <text:p>GK420T</text:p>
          </table:table-cell>
          <table:table-cell table:style-name="ce3" office:value-type="string">
            <text:p>STAMPANTE ZEBRA GK42-102520-000</text:p>
          </table:table-cell>
          <table:table-cell table:style-name="ce3" office:value-type="string">
            <text:p>€ 398,0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18-12-19 17:02:02.792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0T</text:p>
          </table:table-cell>
          <table:table-cell table:style-name="ce3" office:value-type="string">
            <text:p>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5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36 MESI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3S S.R.L. SOLUTIONS SERVICES SYSTEMS</text:p>
          </table:table-cell>
          <table:table-cell table:style-name="ce3" office:value-type="string">
            <text:p>GK420T - 3S</text:p>
          </table:table-cell>
          <table:table-cell table:style-name="ce3" office:value-type="string">
            <text:p>GK420T - 3S</text:p>
          </table:table-cell>
          <table:table-cell table:style-name="ce3" office:value-type="string">
            <text:p>€ 399,4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19-11-18 17:18:12.186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GK420T - 3S</text:p>
          </table:table-cell>
          <table:table-cell table:style-name="ce3" office:value-type="string">
            <text:p>GK420T - 3S</text:p>
          </table:table-cell>
          <table:table-cell table:style-name="ce3" office:value-type="string">
            <text:p>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ERGAMO, COMO, LECCO, MILANO, MONZA E DELLA BRIANZ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HITEK DI MAURO SANTO &amp; C S.N.C.</text:p>
          </table:table-cell>
          <table:table-cell table:style-name="ce3" office:value-type="string">
            <text:p>H-GK420T</text:p>
          </table:table-cell>
          <table:table-cell table:style-name="ce3" office:value-type="string">
            <text:p>Stampante Termica GK420T</text:p>
          </table:table-cell>
          <table:table-cell table:style-name="ce3" office:value-type="string">
            <text:p>€ 415,0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19-04-09 17:00:27.42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-102520-000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office:value-type="string">
            <text:p>1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ECCE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TECNO OFFICE GLOBAL SRL</text:p>
          </table:table-cell>
          <table:table-cell table:style-name="ce3" office:value-type="string">
            <text:p>GLOBALGK420T</text:p>
          </table:table-cell>
          <table:table-cell table:style-name="ce3" office:value-type="string">
            <text:p>GK420T TT 203DPI USB E ETHERNET</text:p>
          </table:table-cell>
          <table:table-cell table:style-name="ce3" office:value-type="string">
            <text:p>€ 435,71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06-26 17:05:48.269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0T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 ordini con imponibile inferiore a 400€ inserire anche il codice GLOBALTRASPORTO relativo alle per spese di trasport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TECNO OFFICE SNC</text:p>
          </table:table-cell>
          <table:table-cell table:style-name="ce3" office:value-type="string">
            <text:p>TECNOGK420T</text:p>
          </table:table-cell>
          <table:table-cell table:style-name="ce3" office:value-type="string">
            <text:p>GK420T TT 203DPI USB E ETHERNET</text:p>
          </table:table-cell>
          <table:table-cell table:style-name="ce3" office:value-type="string">
            <text:p>€ 435,71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19-10-31 17:57:41.41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0T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 ordini con imponibile inferiore a 400€ inserire anche il codice TECNOTRASPORTO relativo alle per spese di trasport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N ALLEGATO LA SCHEDA TECNICA DEL PRODOTT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MASTERPOINT</text:p>
          </table:table-cell>
          <table:table-cell table:style-name="ce3" office:value-type="string">
            <text:p>GK420T 102220</text:p>
          </table:table-cell>
          <table:table-cell table:style-name="ce3" office:value-type="string">
            <text:p>GK42-102220-000 - Stampante termica </text:p>
          </table:table-cell>
          <table:table-cell table:style-name="ce3" office:value-type="string">
            <text:p>€ 445,6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09-23 17:09:21.53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-102220-000</text:p>
          </table:table-cell>
          <table:table-cell table:style-name="ce3" office:value-type="string">
            <text:p>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 DISPONIBILITA' <text:s/>info@masterpoint.it <text:s text:c="2"/>392-3929897</text:p>
          </table:table-cell>
          <table:table-cell table:style-name="ce3" office:value-type="string">
            <text:p>Stampa a trasferimento termico Sol; Stampa Badge: no; Stampa Codici A Barre: si; Interfacce : usb - ethernet (10/100); Risoluzione Di Stampa: 203 dpi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DPS INFORMATICA S.N.C. DI PRESELLO GIANNI &amp; C.</text:p>
          </table:table-cell>
          <table:table-cell table:style-name="ce3" office:value-type="string">
            <text:p>DPS-GK420T-KIT2</text:p>
          </table:table-cell>
          <table:table-cell table:style-name="ce3" office:value-type="string">
            <text:p>Kit Stampante Zebra GK42-102220-000 + Lettore Barcode Zebra LS2208</text:p>
          </table:table-cell>
          <table:table-cell table:style-name="ce3" office:value-type="string">
            <text:p>€ 446,12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20-06-02 19:01:45.721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0T-KIT2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roduttor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edi allegato</text:p>
          </table:table-cell>
          <table:table-cell table:style-name="ce3" office:value-type="string">
            <text:p>Kit Stampante Zebra GK42-102220-000 + Lettore Barcode Zebra LS2208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INFO TEL SERVICE 2000 SAS DI C. CONTI &amp; C.</text:p>
          </table:table-cell>
          <table:table-cell table:style-name="ce3" office:value-type="string">
            <text:p>ITSGK420T</text:p>
          </table:table-cell>
          <table:table-cell table:style-name="ce3" office:value-type="string">
            <text:p>Stampante termica</text:p>
          </table:table-cell>
          <table:table-cell table:style-name="ce3" office:value-type="string">
            <text:p>€ 480,0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19-09-25 17:00:15.893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0T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12 mesi</text:p>
          </table:table-cell>
          <table:table-cell table:style-name="ce3" office:value-type="string">
            <text:p>np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TERBO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PROXIMA LAB S.A.S. DI OMAR VEZZOLI &amp; C</text:p>
          </table:table-cell>
          <table:table-cell table:style-name="ce3" office:value-type="string">
            <text:p>CL-GK420T</text:p>
          </table:table-cell>
          <table:table-cell table:style-name="ce3" office:value-type="string">
            <text:p>STAMPANTE TERMICA ZEBRA GK420T 203DPI, USB, ETHERNET</text:p>
          </table:table-cell>
          <table:table-cell table:style-name="ce3" office:value-type="string">
            <text:p>€ 499,00/Pezzo</text:p>
          </table:table-cell>
          <table:table-cell table:style-name="ce3" office:value-type="string">
            <text:p>Pezzo</text:p>
          </table:table-cell>
          <table:table-cell table:style-name="ce3" office:value-type="string">
            <text:p>2019-10-04 17:40:45.47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Zebra</text:p>
          </table:table-cell>
          <table:table-cell table:style-name="ce3" office:value-type="string">
            <text:p>GK420T</text:p>
          </table:table-cell>
          <table:table-cell table:style-name="ce3" office:value-type="string">
            <text:p>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5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ERGAMO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INFORAMA DI VINCENZO DENISI &amp; C. S.A.S.</text:p>
          </table:table-cell>
          <table:table-cell table:style-name="ce3" office:value-type="string">
            <text:p>ETICHETTE/GK420T</text:p>
          </table:table-cell>
          <table:table-cell table:style-name="ce3" office:value-type="string">
            <text:p>ETICHETTE 57X38 X ZEBRA GK420T BIANCHE GAP 2.84 - 1225</text:p>
          </table:table-cell>
          <table:table-cell table:style-name="ce3" office:value-type="string">
            <text:p>€ 7,00/Confezione</text:p>
          </table:table-cell>
          <table:table-cell table:style-name="ce3" office:value-type="string">
            <text:p>Confezione</text:p>
          </table:table-cell>
          <table:table-cell table:style-name="ce3" office:value-type="string">
            <text:p>2020-07-17 15:18:58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NO BRAND</text:p>
          </table:table-cell>
          <table:table-cell table:style-name="ce3" office:value-type="string">
            <text:p>ETICHETTE/GK420T</text:p>
          </table:table-cell>
          <table:table-cell table:style-name="ce3" office:value-type="string">
            <text:p>1225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TICHETTE 57X38 X ZEBRA GK420T BIANCHE GAP 2.84 - 1225</text:p>
          </table:table-cell>
          <table:table-cell table:style-name="ce3" office:value-type="string">
            <text:p>ITALIA</text:p>
          </table:table-cell>
          <table:table-cell table:number-columns-repeated="1005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/09/2021</text:date>, <text:time>11.2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20_Ricerca" style:display-name="PageStyle_Risultati Ricer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589" meta:object-count="0"/>
    <meta:generator>OpenOffice.org/3.1$Win32 OpenOffice.org_project/310m19$Build-9420</meta:generator>
  </office:meta>
</office:document-meta>
</file>