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5.24mm"/>
    </style:style>
    <style:style style:name="co3" style:family="table-column">
      <style:table-column-properties fo:break-before="auto" style:column-width="68.1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53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CHEDA TECNICA <text:s/>PRODOTTO</text:p>
          </table:table-cell>
          <table:covered-table-cell table:number-columns-repeated="2" table:style-name="ce1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OGGETTO DELLA FORNITURA LOTTO 1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3" table:number-rows-spanned="1">
            <text:p>DESCRIZIONE OGGETTO </text:p>
            <text:p>DI FORNITURA</text:p>
          </table:table-cell>
          <table:covered-table-cell table:number-columns-repeated="2" table:style-name="ce4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QUANTITA’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MARCA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CODICE ARTICOLO PRODUTTORE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NOME COMMERCIALE DEL PALMARE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UNITA’ DI MISURA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DESCRIZIONE TECNICA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COLLEGAMENTO IN RETE</text:p>
          </table:table-cell>
          <table:table-cell table:style-name="ce5" table:number-columns-repeated="2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SISTEMA OPERATIVO</text:p>
          </table:table-cell>
          <table:table-cell table:style-name="ce5" table:number-columns-repeated="2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PROGRAMMI APPLICATIVI UTILIZZATI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ETICHETTE AMBIENTALI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PREZZO</text:p>
          </table:table-cell>
          <table:covered-table-cell table:number-columns-repeated="2" table:style-name="ce3"/>
          <table:table-cell table:style-name="ce7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</style:style>
    <style:style style:name="Text_20_1" style:display-name="Text 1" style:family="table-cell" style:parent-style-name="Default">
      <style:table-cell-properties fo:padding="0.71mm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1:38:17.881000000</meta:creation-date>
    <dc:date>2020-11-05T10:22:28.700000000</dc:date>
    <meta:editing-cycles>2</meta:editing-cycles>
    <meta:editing-duration>PT3M48S</meta:editing-duration>
    <meta:document-statistic meta:table-count="1" meta:cell-count="15" meta:object-count="0"/>
    <meta:generator>LibreOffice/6.2.1.2$Windows_X86_64 LibreOffice_project/7bcb35dc3024a62dea0caee87020152d1ee96e71</meta:generator>
  </office:meta>
</office:document-meta>
</file>