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language="en" fo:country="US" style:font-size-complex="11pt"/>
    </style:style>
    <style:style style:name="P6" style:family="paragraph" style:parent-style-name="Standard">
      <style:paragraph-properties fo:text-align="end" style:justify-single-word="false"/>
      <style:text-properties fo:language="en" fo:country="US" fo:font-weight="bold" style:font-weight-asian="bold" style:font-size-complex="11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 fo:text-align="center" style:justify-single-word="false"/>
      <style:text-properties fo:font-weight="bold" style:font-weight-asian="bold" style:font-name-complex="Arial" style:font-size-complex="11pt"/>
    </style:style>
    <style:style style:name="P9" style:family="paragraph" style:parent-style-name="Text_20_body">
      <style:paragraph-properties fo:line-height="200%" fo:text-align="center" style:justify-single-word="false"/>
      <style:text-properties fo:font-weight="bold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line-height="150%"/>
      <style:text-properties style:font-size-complex="11pt"/>
    </style:style>
    <style:style style:name="P11" style:family="paragraph" style:parent-style-name="Text_20_body">
      <style:text-properties style:font-name-complex="Arial" style:font-size-complex="11pt"/>
    </style:style>
    <style:style style:name="P12" style:family="paragraph" style:parent-style-name="Text_20_body">
      <style:paragraph-properties fo:text-align="end" style:justify-single-word="false"/>
      <style:text-properties style:font-name-complex="Arial" style:font-size-complex="11pt"/>
    </style:style>
    <style:style style:name="P13" style:family="paragraph" style:parent-style-name="Text_20_body">
      <style:paragraph-properties fo:line-height="150%"/>
      <style:text-properties style:font-name-complex="Arial" style:font-size-complex="11pt"/>
    </style:style>
    <style:style style:name="P14" style:family="paragraph" style:parent-style-name="Text_20_body">
      <style:paragraph-properties fo:line-height="200%"/>
      <style:text-properties style:font-name-complex="Arial" style:font-size-complex="11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text-properties fo:font-style="italic" style:font-style-asian="italic" style:font-name-complex="Arial" style:font-size-complex="11pt"/>
    </style:style>
    <style:style style:name="P17" style:family="paragraph" style:parent-style-name="Subtitle">
      <style:paragraph-properties fo:line-height="150%" fo:text-align="justify" style:justify-single-word="false"/>
      <style:text-properties style:font-name="Times New Roman" fo:font-size="11pt" fo:font-style="normal" style:font-name-asian="Times New Roman" style:font-size-asian="11pt" style:font-style-asian="normal" style:font-name-complex="Arial" style:font-size-complex="11pt" style:font-style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size-complex="11pt" style:font-weight-complex="bold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fo:font-weight="bold" officeooo:rsid="0008b348" style:font-weight-asian="bold" style:font-size-complex="11pt"/>
    </style:style>
    <style:style style:name="T3" style:family="text">
      <style:text-properties fo:font-weight="bold" style:font-weight-asian="bold" style:font-name-complex="Times New Roman" style:font-size-complex="11pt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officeooo:rsid="0008b348" style:font-weight-asian="bold" style:font-size-complex="12pt" style:font-weight-complex="bold"/>
    </style:style>
    <style:style style:name="T6" style:family="text">
      <style:text-properties fo:font-weight="bold" officeooo:rsid="000a1f3c" style:font-weight-asian="bold" style:font-size-complex="12pt" style:font-weight-complex="bold"/>
    </style:style>
    <style:style style:name="T7" style:family="text">
      <style:text-properties fo:font-weight="bold" officeooo:rsid="000a9536" style:font-weight-asian="bold" style:font-size-complex="12pt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size-complex="11pt"/>
    </style:style>
    <style:style style:name="T10" style:family="text">
      <style:text-properties fo:color="#000000" fo:language="it" fo:country="none" fo:font-weight="bold" style:font-name-asian="Century Gothic" style:font-weight-asian="bold" style:font-name-complex="Century Gothic" style:font-size-complex="11pt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size-complex="11pt"/>
    </style:style>
    <style:style style:name="T13" style:family="text">
      <style:text-properties fo:font-style="italic" style:font-style-asian="italic" style:font-name-complex="Arial" style:font-size-complex="11pt"/>
    </style:style>
    <style:style style:name="T14" style:family="text">
      <style:text-properties fo:font-style="italic" style:font-style-asian="italic" style:font-name-complex="Arial" style:font-size-complex="11pt" style:font-style-complex="italic"/>
    </style:style>
    <style:style style:name="T15" style:family="text">
      <style:text-properties officeooo:rsid="0008b3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<text:span text:style-name="T3">OGGETTO: </text:span><text:span text:style-name="T4">AVVISO </text:span><text:span text:style-name="T5">ESPLORATIVO PER LA MANIFESTAZIONE DI INTERESSE FINALIZZATO ALL’INDAGINE DI MERCATO PER L’AFFIDAMENTO DELLA FORNITURA DI N.1</text:span><text:span text:style-name="T7">0</text:span><text:span text:style-name="T5">0 P</text:span><text:span text:style-name="T7">ALMARI</text:span><text:span text:style-name="T5"> PER LE NECESSITA’ DELL’AZIENDA USL DELLA ROMAGNA.</text:span></text:p>
      <text:p text:style-name="P3"/>
      <text:p text:style-name="P3"/>
      <text:p text:style-name="P3"/>
      <text:p text:style-name="P4"><text:span text:style-name="Car._20_predefinito_20_paragrafo2"><text:span text:style-name="T10">ALL’AZIENDA USL DELLA ROMAGNA</text:span></text:span></text:p>
      <text:p text:style-name="P4"><text:span text:style-name="T1">UO </text:span><text:span text:style-name="T2">GOVERNO SISTEMI INFORMATIVI</text:span></text:p>
      <text:p text:style-name="P5">PEC <text:span text:style-name="T15">azienda</text:span>@pec.auslromagna.it</text:p>
      <text:p text:style-name="P6"/>
      <text:p text:style-name="P17">Il sottoscritto ____________________________________ nato il __________________ a _______________ Codice Fiscale ______________________, residente a __________________________, via _______________________________ n. _____, nella sua qualità di (legale rappresentante, procuratore) _________________________ (eventualmente) giusta procura generale/speciale n. _______ del ___________ a rogito del notaio ______________________ autorizzato a rappresentare legalmente l'impresa (Denominazione/Ragione Sociale) ________________________________________ con sede legale a ______________________ in via ___________________________ n. ______ Codice Fiscale <text:s/>_______________________________ Partita IVA ______________________________</text:p>
      <text:p text:style-name="P8">esaminato l’avviso finalizzato ad un’indagine di mercato</text:p>
      <text:p text:style-name="P8">MANIFESTA INTERESSE</text:p>
      <text:p text:style-name="P13">ad essere invitato a presentare la propria offerta per l’aggiudicazione della fornitura in oggetto.</text:p>
      <text:p text:style-name="P13">A tal fine dichiara di volere partecipare in qualità di (barrare e compilare la modalità prescelta):</text:p>
      <text:p text:style-name="P10"><text:span text:style-name="T11">○</text:span><text:span text:style-name="T8"> </text:span><text:span text:style-name="T11">Impresa individuale;</text:span></text:p>
      <text:p text:style-name="P10"><text:span text:style-name="T11">○</text:span><text:span text:style-name="T8"> </text:span><text:span text:style-name="T11">Società commerciale;</text:span></text:p>
      <text:p text:style-name="P7"><text:span text:style-name="T12">○</text:span><text:span text:style-name="T9"> </text:span><text:span text:style-name="T12">Società cooperativa iscritta all’Albo delle cooperative;</text:span></text:p>
      <text:p text:style-name="P7"><text:span text:style-name="T12">○</text:span><text:span text:style-name="T9"> </text:span><text:span text:style-name="T12">altro specificare__________________________________</text:span></text:p>
      <text:p text:style-name="P13">In conformità alle disposizioni di cui agli artt. 46 e 47, del DPR 445/2000, consapevole delle sanzioni a cui potrà essere sottoposto in caso di dichiarazioni mendaci, di formazione o uso di atti falsi e delle relative sanzioni penali di cui all’art. 76, del medesimo DPR 445/2000 e s.m.i., sotto la propria responsabilità, </text:p>
      <text:p text:style-name="P8">DICHIARA</text:p>
      <text:p text:style-name="P7"><text:span text:style-name="T12">□</text:span><text:span text:style-name="T9"> </text:span><text:span text:style-name="T12">che la società è iscritta al Registro delle Imprese di _________________ dal ____________________ numero Registro Ditte/ Repertorio Economico Amministrativo _____________ per le attività di cui trattasi;</text:span></text:p>
      <text:p text:style-name="P7"><text:span text:style-name="T12">□</text:span><text:span text:style-name="T9"> </text:span><text:span text:style-name="T12">che la cooperativa è iscritta all’Albo delle Cooperative di _____________ dal _________________________ </text:span></text:p>
      <text:p text:style-name="P13">numero Registro /Repertorio Economico Amministrativo ______________ per le attività di cui trattasi;</text:p>
      <text:p text:style-name="P7"><text:span text:style-name="T12">□</text:span><text:span text:style-name="T9"> </text:span><text:span text:style-name="T12">l’inesistenza dei motivi di esclusione di cui all’art. 80, del D.Lgs. 50/2016 e s.m.i.;</text:span></text:p>
      <text:p text:style-name="P7"><text:span text:style-name="T12">□</text:span><text:span text:style-name="T9"> </text:span><text:span text:style-name="T12">di non trovarsi nella condizione prevista dall’art. 53, comma 16-</text:span><text:span text:style-name="T14">ter</text:span><text:span text:style-name="T12">, del D.Lgs. 165/2001;</text:span></text:p>
      <text:p text:style-name="P7"><text:span text:style-name="T12">□</text:span><text:span text:style-name="T9"> </text:span><text:span text:style-name="T12">di essere informato, ai sensi del Regolamento UE/2016/679 (GDPR), che i dati personali raccolti saranno </text:span><text:soft-page-break/><text:span text:style-name="T12">trattati, anche con strumenti informatici, esclusivamente nell’ambito del procedimento per il quale la presente dichiarazione viene resa.</text:span></text:p>
      <text:p text:style-name="P9">COMUNICA</text:p>
      <text:p text:style-name="P14">I dati necessari per eventuali successive comunicazioni relative alla procedura di cui all’oggetto:</text:p>
      <text:p text:style-name="P11">Denominazione sociale _______________________________________________________________________</text:p>
      <text:p text:style-name="P11">Indirizzo ___________________________________________________________________________________</text:p>
      <text:p text:style-name="P11">PEC ______________________________________________________________________________________</text:p>
      <text:p text:style-name="Text_20_body"><text:span text:style-name="T12">Telefono ______________________ cell. ______________________ </text:span><text:span text:style-name="T14">e-mail</text:span><text:span text:style-name="T12"> ____________________________</text:span></text:p>
      <text:p text:style-name="Text_20_body"><text:span text:style-name="T12">Referente ______________________________ tel./cell. ___________ </text:span><text:span text:style-name="T14">e-mail</text:span><text:span text:style-name="T12"> ____________________________</text:span></text:p>
      <text:p text:style-name="P11"/>
      <text:p text:style-name="P11">Luogo e data _____________________<text:tab/><text:tab/><text:tab/><text:tab/><text:tab/><text:tab/></text:p>
      <text:p text:style-name="P12">Il Legale Rappresentante</text:p>
      <text:p text:style-name="P15"><text:span text:style-name="T12"><text:tab/><text:tab/><text:tab/><text:tab/><text:tab/><text:tab/><text:tab/>(firma)</text:span><text:span text:style-name="T13"> _____________________</text:span></text:p>
      <text:p text:style-name="P16"/>
      <text:p text:style-name="P11"/>
      <text:p text:style-name="P11"/>
      <text:p text:style-name="P11"/>
      <text:p text:style-name="P11">In caso di firma olografa allegare copia del documento di riconoscimento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-0.25cm" fo:margin-top="0.847cm" fo:margin-bottom="0.847cm" loext:contextual-spacing="false" fo:text-align="center" style:justify-single-word="false" fo:text-indent="0cm" style:auto-text-indent="false"/>
      <style:text-properties fo:text-transform="uppercase" fo:font-size="22pt" fo:font-weight="bold" style:letter-kerning="true" style:font-size-asian="22pt" style:font-weight-asian="bold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.212cm" fo:margin-bottom="0cm" loext:contextual-spacing="false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loext:contextual-spacing="false"/>
      <style:text-properties fo:text-transform="uppercas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.423cm" loext:contextual-spacing="false" fo:text-align="justify" style:justify-single-word="false"/>
      <style:text-properties fo:text-transform="uppercas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Rientro_20_normale1" style:default-outline-level="3" style:class="text">
      <style:paragraph-properties fo:margin-top="0.106cm" fo:margin-bottom="0.212cm" loext:contextual-spacing="false" style:line-height-at-least="0.635cm" fo:text-align="justify" style:justify-single-word="false">
        <style:tab-stops>
          <style:tab-stop style:position="18.002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Rientro_20_normale1" style:default-outline-level="4" style:class="text">
      <style:paragraph-properties fo:margin-top="0.212cm" fo:margin-bottom="0.212cm" loext:contextual-spacing="fals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Rientro_20_normale1" style:default-outline-level="5" style:class="text"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Rientro_20_normale1" style:default-outline-level="6" style:class="text">
      <style:text-properties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Rientro_20_normale1" style:default-outline-level="7" style:class="text">
      <style:text-properties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Rientro_20_normale1" style:default-outline-level="8" style:class="text"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Rientro_20_normale1" style:default-outline-level="9" style:class="text">
      <style:text-properties fo:font-size="10pt" fo:font-style="italic" style:font-size-asian="10pt" style:font-style-asian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.423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font-size="10pt" fo:font-weight="bold" style:font-size-asian="10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>
        <style:tab-stops>
          <style:tab-stop style:position="17.002cm" style:type="right"/>
        </style:tab-stops>
      </style:paragraph-properties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Indice_20_7" style:display-name="WW-Indice 7" style:family="paragraph" style:parent-style-name="Standard" style:next-style-name="Standard">
      <style:paragraph-properties fo:margin-left="2.995cm" fo:margin-right="0cm" fo:text-indent="0cm" style:auto-text-indent="false"/>
    </style:style>
    <style:style style:name="WW-Indice_20_6" style:display-name="WW-Indice 6" style:family="paragraph" style:parent-style-name="Standard" style:next-style-name="Standard">
      <style:paragraph-properties fo:margin-left="2.496cm" fo:margin-right="0cm" fo:text-indent="0cm" style:auto-text-indent="false"/>
    </style:style>
    <style:style style:name="WW-Indice_20_5" style:display-name="WW-Indice 5" style:family="paragraph" style:parent-style-name="Standard" style:next-style-name="Standard">
      <style:paragraph-properties fo:margin-left="1.997cm" fo:margin-right="0cm" fo:text-indent="0cm" style:auto-text-indent="false"/>
    </style:style>
    <style:style style:name="WW-Indice_20_4" style:display-name="WW-Indice 4" style:family="paragraph" style:parent-style-name="Standard" style:next-style-name="Standard">
      <style:paragraph-properties fo:margin-left="1.498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oc_20_9" style:display-name="toc 9" style:family="paragraph" style:parent-style-name="Standard" style:next-style-name="Standard">
      <style:paragraph-properties fo:margin-left="2.963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/>
    </style:style>
    <style:style style:name="A" style:family="paragraph" style:parent-style-name="Rientro_20_normale1">
      <style:paragraph-properties fo:text-align="center" style:justify-single-word="false" fo:padding="0.035cm" fo:border="0.51pt solid #000000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Elenco_20_continua1" style:display-name="Elenco continua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untato" style:family="paragraph" style:parent-style-name="Standard" style:list-style-name="WW8Num2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NUOVO_20_INDIRIZZO" style:display-name="NUOVO INDIRIZZO" style:family="paragraph" style:parent-style-name="Standard">
      <style:paragraph-properties fo:margin-left="0.635cm" fo:margin-right="0cm" fo:margin-top="0cm" fo:margin-bottom="0.423cm" loext:contextual-spacing="false" fo:text-indent="0cm" style:auto-text-indent="false">
        <style:tab-stops>
          <style:tab-stop style:position="1cm"/>
          <style:tab-stop style:position="9.208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10pt" fo:font-style="italic" style:font-size-asian="10pt" style:font-style-asian="italic" style:font-size-complex="12pt"/>
    </style:style>
    <style:style style:name="NUOVO_20_TESTO_20_NUOVO" style:display-name="NUOVO TESTO NUOVO" style:family="paragraph" style:parent-style-name="Standard">
      <style:paragraph-properties fo:margin-left="0.63cm" fo:margin-right="0cm" fo:text-indent="0cm" style:auto-text-indent="false">
        <style:tab-stops>
          <style:tab-stop style:position="6.985cm"/>
          <style:tab-stop style:position="11.252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2" style:display-name="Testo commento2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2" style:next-style-name="Testo_20_commento2">
      <style:text-properties fo:font-weight="bold" style:font-weight-asian="bold" style:font-weight-complex="bold"/>
    </style:style>
    <style:style style:name="Revisio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it" fo:country="IT" style:font-name-asian="Arial" style:font-family-asian="Arial" style:font-family-generic-asian="swiss" style:font-pitch-asian="variable" style:font-size-asian="11pt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21cm" fo:margin-bottom="0cm" loext:contextual-spacing="false" fo:text-align="justify" style:justify-single-word="false" fo:orphans="2" fo:widows="2" fo:hyphenation-ladder-count="no-limit"/>
      <style:text-properties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MT Extra" fo:font-family="'MT Extra'" style:font-family-generic="roman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2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3z1" style:family="text">
      <style:text-properties style:font-name="MT Extra" fo:font-family="'MT Extra'" style:font-family-generic="roman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3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me" style:family="text" style:parent-style-name="Car._20_predefinito_20_paragrafo1"/>
    <style:style style:name="spelle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complex="Tms Rmn" style:font-family-complex="'Tms Rmn', 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font-weight="bold" style:font-weight-asian="bold" style:font-name-complex="Tms Rmn" style:font-family-complex="'Tms Rmn', 'Times New Roman'" style:font-family-generic-complex="roman" style:font-pitch-complex="variable" style:font-weight-complex="bold"/>
    </style:style>
    <style:style style:name="Piè_20_di_20_pagina_20_Carattere" style:display-name="Piè di pagina Carattere" style:family="text">
      <style:text-properties fo:font-size="11pt" style:font-size-asian="11pt" style:font-name-complex="Tms Rmn" style:font-family-complex="'Tms Rmn', 'Times New Roman'" style:font-family-generic-complex="roman" style:font-pitch-complex="variable"/>
    </style:style>
    <style:style style:name="Titolo_20_Carattere" style:display-name="Titolo Carattere" style:family="text">
      <style:text-properties fo:text-transform="uppercase" fo:font-size="22pt" fo:language="it" fo:country="IT" fo:font-weight="bold" style:letter-kerning="true" style:font-size-asian="22pt" style:font-weight-asian="bold" style:font-name-complex="Tms Rmn" style:font-family-complex="'Tms Rmn', 'Times New Roman'" style:font-family-generic-complex="roman" style:font-pitch-complex="variable" style:language-complex="ar" style:country-complex="SA"/>
    </style:style>
    <style:style style:name="Car._20_predefinito_20_paragrafo2" style:display-name="Car. predefinito paragrafo2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52cm"/>
        </style:list-level-properties>
      </text:outline-level-style>
      <text:outline-level-style text:level="4" text:style-name="WW8Num1z3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249cm" fo:margin-left="5.001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52cm"/>
        </style:list-level-properties>
      </text:list-level-style-number>
      <text:list-level-style-number text:level="4" text:style-name="WW8Num1z3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249cm" fo:margin-left="5.00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0.75cm" fo:margin-bottom="1cm" fo:margin-left="1.501cm" fo:margin-right="1.7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URA GENERALE</dc:title>
    <dc:subject/>
    <meta:keyword/>
    <meta:initial-creator>Enzo Pistocchi</meta:initial-creator>
    <meta:creation-date>2020-09-24T14:13:00</meta:creation-date>
    <dc:date>2020-11-05T11:44:33.366000000</dc:date>
    <meta:print-date>2018-07-12T07:41:00</meta:print-date>
    <meta:editing-cycles>7</meta:editing-cycles>
    <meta:editing-duration>PT26M54S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33" meta:word-count="381" meta:character-count="3390" meta:non-whitespace-character-count="3026"/>
  </office:meta>
</office:document-meta>
</file>