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<text:s/>IGIENE <text:s/>EPIDEMIOLOGIA <text:s/>E SANITA' PUBBLIC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6-07T12:48:10.41</dc:date>
    <meta:print-date>2014-06-11T08:54:00</meta:print-date>
    <meta:editing-cycles>34</meta:editing-cycles>
    <meta:editing-duration>PT1H17M56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7" meta:character-count="3322"/>
  </office:meta>
</office:document-meta>
</file>