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variant="normal" fo:text-transform="none" style:font-name="Courier1" fo:font-size="12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style:font-name="Courier1" fo:font-size="12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font-name="Arial" fo:font-size="12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8">TECNICO SANITARIO DI LABORATORIO BIOMEDICO – Area dei Professionisti della Salute e dei Funzionari (Ruolo sanitario)</text:span><text:span text:style-name="T21"> 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3-01-13T12:07:28.81</dc:date>
    <meta:print-date>2014-06-11T08:54:00</meta:print-date>
    <meta:editing-cycles>37</meta:editing-cycles>
    <meta:editing-duration>PT1H22M23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5" meta:character-count="3377"/>
  </office:meta>
</office:document-meta>
</file>