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ETISTA – Area dei Professionisti della Salute e dei Funzionari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3-01-31T12:31:15.38</dc:date>
    <meta:print-date>2014-06-11T08:54:00</meta:print-date>
    <meta:editing-cycles>37</meta:editing-cycles>
    <meta:editing-duration>PT1H24M32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9" meta:character-count="3324"/>
  </office:meta>
</office:document-meta>
</file>