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MEDICINA DEL LAVORO E SICUREZZA DEGLI AMBIENTI DI LAVORO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3-05T11:18:23.96</dc:date>
    <meta:print-date>2014-06-11T08:54:00</meta:print-date>
    <meta:editing-cycles>34</meta:editing-cycles>
    <meta:editing-duration>PT1H17M3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1" meta:character-count="3336"/>
  </office:meta>
</office:document-meta>
</file>