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6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3" style:family="paragraph" style:parent-style-name="Text_20_body">
      <style:text-properties fo:font-size="12pt" style:font-size-asian="12pt" style:font-name-complex="Arial" style:font-size-complex="12pt"/>
    </style:style>
    <style:style style:name="P14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6" style:family="paragraph" style:parent-style-name="Aaoeeu">
      <style:paragraph-properties fo:text-align="end" style:justify-single-word="false"/>
    </style:style>
    <style:style style:name="P17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19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1" style:family="paragraph" style:parent-style-name="O_3f_ia_20_eaeiYiio_20_2">
      <style:paragraph-properties loext:contextual-spacing="false" fo:margin-top="0.106cm" fo:margin-bottom="0cm" fo:orphans="2" fo:widows="2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4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5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6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29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0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4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7" style:family="paragraph" style:parent-style-name="O_3f_ia_20_eaeiYiio_20_2">
      <style:paragraph-properties loext:contextual-spacing="false" fo:margin-top="0.035cm" fo:margin-bottom="0.035cm" fo:orphans="2" fo:widows="2"/>
    </style:style>
    <style:style style:name="P38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9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0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a_20_eaeiYiio_20_2">
      <style:paragraph-properties fo:orphans="2" fo:widows="2"/>
    </style:style>
    <style:style style:name="P42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3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4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loext:contextual-spacing="false" fo:margin-top="0.035cm" fo:margin-bottom="0cm" fo:orphans="2" fo:widows="2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8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9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3" style:family="paragraph" style:parent-style-name="Standard">
      <style:paragraph-properties loext:contextual-spacing="false" fo:margin-top="0.212cm" fo:margin-bottom="0.423cm"/>
    </style:style>
    <style:style style:name="P54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language="it" fo:country="IT" fo:font-style="italic" style:font-style-asian="italic" style:font-name-complex="Arial"/>
    </style:style>
    <style:style style:name="T11" style:family="text">
      <style:text-properties style:font-name="Arial" fo:language="it" fo:country="IT" style:font-name-complex="Arial" style:font-style-complex="normal"/>
    </style:style>
    <style:style style:name="T12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6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7" style:family="text">
      <style:text-properties fo:font-variant="small-caps" style:font-name="Arial" fo:language="it" fo:country="IT" fo:font-style="italic" style:font-style-asian="italic" style:font-name-complex="Arial"/>
    </style:style>
    <style:style style:name="T1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9" style:family="text">
      <style:text-properties fo:font-size="12pt" fo:font-weight="bold" style:font-size-asian="12pt" style:font-weight-asian="bold" style:font-name-complex="Arial" style:font-size-complex="12pt"/>
    </style:style>
    <style:style style:name="T20" style:family="text">
      <style:text-properties fo:font-size="12pt" style:font-size-asian="12pt" style:font-name-complex="Arial" style:font-size-complex="12pt"/>
    </style:style>
    <style:style style:name="T21" style:family="text">
      <style:text-properties fo:font-variant="normal" fo:text-transform="none" style:text-underline-style="none"/>
    </style:style>
    <style:style style:name="T22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7" text:outline-level="1"/>
      <text:h text:style-name="P58" text:outline-level="1"><text:span text:style-name="T21">In allegato alla domanda di partecipazione al concorso pubblico, per titoli ed esami, a n. 1 posto di </text:span><text:span text:style-name="T22">Dirigente Medico di Anestesia e Rianimazione per le specifiche esigenze della Terapia Antalgica</text:span></text:h>
      <text:p text:style-name="P54"/>
      <text:p text:style-name="P56"><text:span text:style-name="T1">DICHIARAZIONE SOSTITUTIVA D.P.R. 445/2000</text:span></text:p>
      <text:p text:style-name="P2"/>
      <text:p text:style-name="P52">Il/La sottoscritt__<text:tab/>_______________________<text:tab/>_________________________________</text:p>
      <text:p text:style-name="P3"><text:tab/>(cognome)<text:tab/>(nome)</text:p>
      <text:p text:style-name="P8">nato a ___________________________________________ il<text:tab/>_______________________</text:p>
      <text:p text:style-name="P53"><text:span text:style-name="T2">dichiara</text:span><text:span text:style-name="T3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4">INFORMAZIONI PERSONALI</text:p>
          </table:table-cell>
          <table:table-cell table:style-name="Tabella1.B1" office:value-type="string">
            <text:p text:style-name="P30"/>
          </table:table-cell>
        </table:table-row>
        <table:table-row table:style-name="Tabella1.1">
          <table:table-cell table:style-name="Tabella1.A2" office:value-type="string">
            <text:p text:style-name="P27">Nome</text:p>
            <text:p text:style-name="P16"><text:span text:style-name="T17">[</text:span><text:span text:style-name="T10">Cognome, Nome</text:span><text:span text:style-name="T17">]</text:span>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7">Indirizzo</text:p>
            <text:p text:style-name="P17">[ Numero civico, strada o piazza, codice postale, città, paese ]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3" office:value-type="string">
            <text:p text:style-name="P27">Telefono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Fax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E-mail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7">Nazionalità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8" office:value-type="string">
            <text:p text:style-name="P27">Data di nascita</text:p>
            <text:p text:style-name="P16"><text:span text:style-name="T18">[ </text:span><text:span text:style-name="T13">Giorno, mese, anno</text:span><text:span text:style-name="T18"> ]</text:span></text:p>
          </table:table-cell>
          <table:table-cell table:style-name="Tabella1.B1" office:value-type="string">
            <text:p text:style-name="P33"/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2">ESPERIENZE LAVORATIVE</text:p>
          </table:table-cell>
          <table:table-cell table:style-name="Tabella2.A1" office:value-type="string">
            <text:p text:style-name="P39">[copiare l’intera sezione per <text:s/>ciascuna attività svolta]</text:p>
          </table:table-cell>
          <table:table-cell table:style-name="Tabella2.C1" office:value-type="string">
            <text:p text:style-name="P4"/>
          </table:table-cell>
        </table:table-row>
        <table:table-row table:style-name="Tabella2.2">
          <table:table-cell table:style-name="Tabella2.A2" office:value-type="string">
            <text:p text:style-name="P37"><text:span text:style-name="T4">• </text:span><text:span text:style-name="T5">Date: da</text:span><text:span text:style-name="T14"> (gg/mm/aa) </text:span><text:span text:style-name="T5">a</text:span><text:span text:style-name="T14"> (gg/mm/aa)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4">• </text:span><text:span text:style-name="T5">Nome e indirizzo dell’azienda/ente 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4">• </text:span><text:span text:style-name="T5">Qualifica/profilo professionale</text:span></text:p>
          </table:table-cell>
          <table:table-cell table:style-name="Tabella2.B2" table:number-columns-spanned="2" office:value-type="string">
            <text:p text:style-name="P40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5"><text:span text:style-name="T4">• </text:span><text:span text:style-name="T5">Tipo di rapporto di lavoro</text:span></text:p>
            <text:p text:style-name="P46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4">• </text:span><text:span text:style-name="T6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7"><text:span text:style-name="T4">• </text:span><text:span text:style-name="T6">Ambito di attività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7"><text:span text:style-name="T7">• </text:span><text:span text:style-name="T8">Principali mansioni e responsabilità </text:span></text:p>
          </table:table-cell>
          <table:table-cell table:style-name="Tabella2.B2" table:number-columns-spanned="2" office:value-type="string">
            <text:p text:style-name="P38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7"><text:span text:style-name="T7">• </text:span><text:span text:style-name="T9">Capacità e competenze acquisite </text:span></text:p>
          </table:table-cell>
          <table:table-cell table:style-name="Tabella2.B2" table:number-columns-spanned="2" office:value-type="string">
            <text:p text:style-name="P51"/>
          </table:table-cell>
          <table:covered-table-cell/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>ISTRUZIONE E FORMAZIONE</text:p>
          </table:table-cell>
          <table:table-cell table:style-name="Tabella3.B1" office:value-type="string">
            <text:p text:style-name="P48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1"><text:span text:style-name="T4">• </text:span><text:span text:style-name="T5">Titolo di studio</text:span></text:p>
            <text:p text:style-name="P44">(lauree, specializzazioni)</text:p>
            <text:p text:style-name="P21"><text:span text:style-name="T11">[elencare separatamente ciascun titolo</text:span><text:span text:style-name="T12">]</text:span>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Data conseguimento (gg/mm/aa)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5" office:value-type="string">
            <text:p text:style-name="P44">durata percorso di studio</text:p>
          </table:table-cell>
          <table:table-cell table:style-name="Tabella3.B1" office:value-type="string">
            <text:p text:style-name="P49"/>
          </table:table-cell>
        </table:table-row>
        <text:soft-page-break/>
        <table:table-row table:style-name="Tabella3.1">
          <table:table-cell table:style-name="Tabella3.A2" office:value-type="string">
            <text:p text:style-name="P41"><text:span text:style-name="T4">• </text:span><text:span text:style-name="T5">Corsi universitari</text:span></text:p>
            <text:p text:style-name="P23">[elencare separatamente ciascun corso]</text:p>
            <text:p text:style-name="P44">(dottorati, master, corsi di perfezionamento) 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Conseguito presso: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3" office:value-type="string">
            <text:p text:style-name="P44">• Data conseguimento (gg/mm/aa)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5" office:value-type="string">
            <text:p text:style-name="P44">• durata corso</text:p>
          </table:table-cell>
          <table:table-cell table:style-name="Tabella3.B1" office:value-type="string">
            <text:p text:style-name="P49"/>
          </table:table-cell>
        </table:table-row>
        <table:table-row table:style-name="Tabella3.1">
          <table:table-cell table:style-name="Tabella3.A1" office:value-type="string">
            <text:p text:style-name="P41"><text:span text:style-name="T4">• </text:span><text:span text:style-name="T5">Attività formative</text:span><text:span text:style-name="T4"> </text:span></text:p>
            <text:p text:style-name="P44">(frequenze, corsi di formazione, stage, borse di studio ecc</text:p>
            <text:p text:style-name="P22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3">• Attività di aggiornamento </text:p>
            <text:p text:style-name="P44">(partecipazione a corsi di aggiornamento, ecc…</text:p>
            <text:p text:style-name="P22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1"><text:span text:style-name="T14">• </text:span><text:span text:style-name="T15">Altre esperienze</text:span></text:p>
            <text:p text:style-name="P21"><text:span text:style-name="T11">[elencare separatamente ciascun esperienza, ritenuta coerente con il profilo da ricoprire, indicando la tipologia, presso quale ente si è svolta, data/periodo di svolgimento, impegno orario]</text:span><text:span text:style-name="T16"> </text:span></text:p>
          </table:table-cell>
          <table:table-cell table:style-name="Tabella3.B1" office:value-type="string">
            <text:p text:style-name="P49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ULTERIORI INFORMAZIONI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2" office:value-type="string">
            <text:p text:style-name="P25">Lingue Straniere</text:p>
            <text:p text:style-name="P19"><text:span text:style-name="T18">[ </text:span><text:span text:style-name="T13">Indicare le lingue conosciute e il livello di conoscenza ]</text:span>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3" office:value-type="string">
            <text:p text:style-name="P29">Capacità e competenze organizzative, relazionali, tecniche, manageriali</text:p>
            <text:p text:style-name="P19"><text:span text:style-name="T18">[ </text:span><text:span text:style-name="T13">Descrivere tali competenze e indicare come e dove sono state acquisite].</text:span></text:p>
          </table:table-cell>
          <table:table-cell table:style-name="Tabella4.B1" office:value-type="string">
            <text:p text:style-name="P34"/>
          </table:table-cell>
        </table:table-row>
        <table:table-row table:style-name="Tabella4.1">
          <table:table-cell table:style-name="Tabella4.A3" office:value-type="string">
            <text:p text:style-name="P29">Altre Capacità e competenze</text:p>
            <text:p text:style-name="P20">[ Descrivere tali competenze e indicare come e dove sono state acquisite].</text:p>
          </table:table-cell>
          <table:table-cell table:style-name="Tabella4.B1" office:value-type="string">
            <text:p text:style-name="P36"/>
          </table:table-cell>
        </table:table-row>
        <table:table-row table:style-name="Tabella4.1">
          <table:table-cell table:style-name="Tabella4.A5" office:value-type="string">
            <text:p text:style-name="P28">Eventuali Allegati</text:p>
          </table:table-cell>
          <table:table-cell table:style-name="Tabella4.B1" office:value-type="string">
            <text:p text:style-name="P35"/>
          </table:table-cell>
        </table:table-row>
      </table:table>
      <text:p text:style-name="P5"/>
      <text:p text:style-name="P6"/>
      <text:p text:style-name="P7">Data________________<text:tab/></text:p>
      <text:p text:style-name="P10"><text:tab/>IL DICHIARANTE</text:p>
      <text:p text:style-name="P11"><text:tab/></text:p>
      <text:p text:style-name="P11"><text:tab/> ___________________________________</text:p>
      <text:p text:style-name="P12"><text:span text:style-name="T19"><text:tab/></text:span><text:span text:style-name="T20">(firma autografa o digitale certificata)</text:span></text:p>
      <text:p text:style-name="P13"/>
      <text:p text:style-name="P14"/>
      <text:p text:style-name="P15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0-12-21T18:20:53.22</dc:date>
    <meta:print-date>2014-06-11T08:54:00</meta:print-date>
    <meta:editing-cycles>32</meta:editing-cycles>
    <meta:editing-duration>PT1H8M54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2" meta:character-count="3355"/>
  </office:meta>
</office:document-meta>
</file>