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Arial" fo:font-size="11pt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Arial1" fo:font-size="11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2">In allegato alla domanda di partecipazione al concorso pubblico, per titoli ed esami, a n. 1 posto di </text:span><text:span text:style-name="T23">Dirigente Medico di NEURORADIOLOGIA </text:span><text:span text:style-name="T24">da utilizzare prevalentemente per le esigenze della NEURORADIOLOGIA DIAGNOSTICA RAVENN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2-07T14:31:50.11</dc:date>
    <meta:print-date>2014-06-11T08:54:00</meta:print-date>
    <meta:editing-cycles>37</meta:editing-cycles>
    <meta:editing-duration>PT1H20M48S</meta:editing-duration>
    <meta:generator>OpenOffice/4.1.13$Win32 OpenOffice.org_project/4113m1$Build-9810</meta:generator>
    <meta:document-statistic meta:table-count="4" meta:image-count="0" meta:object-count="0" meta:page-count="2" meta:paragraph-count="65" meta:word-count="443" meta:character-count="3383"/>
    <dc:creator>Catia Forcellini</dc:creator>
  </office:meta>
</office:document-meta>
</file>