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9.475cm" table:align="left" style:writing-mode="lr-tb"/>
    </style:style>
    <style:style style:name="Tabella1.A" style:family="table-column">
      <style:table-column-properties style:column-width="9.502cm"/>
    </style:style>
    <style:style style:name="Tabella1.B" style:family="table-column">
      <style:table-column-properties style:column-width="2.457cm"/>
    </style:style>
    <style:style style:name="Tabella1.C" style:family="table-column">
      <style:table-column-properties style:column-width="7.516cm"/>
    </style:style>
    <style:style style:name="Tabella1.1" style:family="table-row">
      <style:table-row-properties style:min-row-height="0.755cm" fo:keep-together="auto"/>
    </style:style>
    <style:style style:name="Tabella1.A1" style:family="table-cell">
      <style:table-cell-properties style:vertical-align="middle" fo:background-color="#f3f3f3" fo:padding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la2" style:family="table">
      <style:table-properties style:width="19.475cm" table:align="left" style:writing-mode="lr-tb"/>
    </style:style>
    <style:style style:name="Tabella2.A" style:family="table-column">
      <style:table-column-properties style:column-width="8.752cm"/>
    </style:style>
    <style:style style:name="Tabella2.B" style:family="table-column">
      <style:table-column-properties style:column-width="1.896cm"/>
    </style:style>
    <style:style style:name="Tabella2.C" style:family="table-column">
      <style:table-column-properties style:column-width="2.48cm"/>
    </style:style>
    <style:style style:name="Tabella2.D" style:family="table-column">
      <style:table-column-properties style:column-width="6.346cm"/>
    </style:style>
    <style:style style:name="Tabella2.1" style:family="table-row">
      <style:table-row-properties style:min-row-height="0.743cm" fo:keep-together="auto"/>
    </style:style>
    <style:style style:name="Tabella2.A1" style:family="table-cell">
      <style:table-cell-properties style:vertical-align="middle" fo:background-color="#f3f3f3" fo:padding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cm" fo:keep-together="auto"/>
    </style:style>
    <style:style style:name="Tabella2.A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la3" style:family="table">
      <style:table-properties style:width="19.484cm" fo:margin-left="-0.009cm" table:align="left" style:writing-mode="lr-tb"/>
    </style:style>
    <style:style style:name="Tabella3.A" style:family="table-column">
      <style:table-column-properties style:column-width="0.647cm"/>
    </style:style>
    <style:style style:name="Tabella3.B" style:family="table-column">
      <style:table-column-properties style:column-width="5.427cm"/>
    </style:style>
    <style:style style:name="Tabella3.C" style:family="table-column">
      <style:table-column-properties style:column-width="2.235cm"/>
    </style:style>
    <style:style style:name="Tabella3.E" style:family="table-column">
      <style:table-column-properties style:column-width="3.395cm"/>
    </style:style>
    <style:style style:name="Tabella3.F" style:family="table-column">
      <style:table-column-properties style:column-width="3.309cm"/>
    </style:style>
    <style:style style:name="Tabella3.1" style:family="table-row">
      <style:table-row-properties style:min-row-height="2.817cm" fo:keep-together="auto"/>
    </style:style>
    <style:style style:name="Tabella3.A1" style:family="table-cell">
      <style:table-cell-properties style:vertical-align="middle" fo:background-color="#f3f3f3" fo:padding="0cm" fo:border-left="0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la3.B1" style:family="table-cell">
      <style:table-cell-properties style:vertical-align="top" fo:background-color="#f3f3f3" fo:padding="0cm" fo:border-left="0.75pt solid #000000" fo:border-right="0.75pt solid #000000" fo:border-top="0.5pt solid #000000" fo:border-bottom="0.25pt solid #000000" style:writing-mode="lr-tb">
        <style:background-image/>
      </style:table-cell-properties>
    </style:style>
    <style:style style:name="Tabella3.G1" style:family="table-cell">
      <style:table-cell-properties style:vertical-align="top" fo:background-color="#f3f3f3" fo:padding="0cm" fo:border-left="0.7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la3.2" style:family="table-row">
      <style:table-row-properties style:min-row-height="2cm" fo:keep-together="auto"/>
    </style:style>
    <style:style style:name="Tabella3.B2" style:family="table-cell">
      <style:table-cell-properties style:vertical-align="middle" fo:background-color="#ffffff" fo:padding="0cm" fo:border-left="0.7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Tabella3.C2" style:family="table-cell">
      <style:table-cell-properties style:vertical-align="middle" fo:background-color="#ffffff" fo:padding="0cm" fo:border="0.25pt solid #000000" style:writing-mode="lr-tb">
        <style:background-image/>
      </style:table-cell-properties>
    </style:style>
    <style:style style:name="Tabella3.3" style:family="table-row">
      <style:table-row-properties style:min-row-height="1.501cm" fo:keep-together="auto"/>
    </style:style>
    <style:style style:name="Tabella4" style:family="table">
      <style:table-properties style:width="19.412cm" fo:margin-left="-0.009cm" table:align="left" style:writing-mode="lr-tb"/>
    </style:style>
    <style:style style:name="Tabella4.A" style:family="table-column">
      <style:table-column-properties style:column-width="0.647cm"/>
    </style:style>
    <style:style style:name="Tabella4.B" style:family="table-column">
      <style:table-column-properties style:column-width="3.863cm"/>
    </style:style>
    <style:style style:name="Tabella4.C" style:family="table-column">
      <style:table-column-properties style:column-width="3.161cm"/>
    </style:style>
    <style:style style:name="Tabella4.D" style:family="table-column">
      <style:table-column-properties style:column-width="2.235cm"/>
    </style:style>
    <style:style style:name="Tabella4.F" style:family="table-column">
      <style:table-column-properties style:column-width="3.193cm"/>
    </style:style>
    <style:style style:name="Tabella4.G" style:family="table-column">
      <style:table-column-properties style:column-width="2.554cm"/>
    </style:style>
    <style:style style:name="Tabella4.H" style:family="table-column">
      <style:table-column-properties style:column-width="1.524cm"/>
    </style:style>
    <style:style style:name="Tabella4.1" style:family="table-row">
      <style:table-row-properties style:min-row-height="1.161cm" fo:keep-together="auto"/>
    </style:style>
    <style:style style:name="Tabella4.A1" style:family="table-cell">
      <style:table-cell-properties style:vertical-align="middle" fo:background-color="#f3f3f3" fo:padding="0cm" fo:border-left="0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la4.B1" style:family="table-cell">
      <style:table-cell-properties style:vertical-align="top" fo:background-color="#f3f3f3" fo:padding="0cm" fo:border-left="0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la4.C1" style:family="table-cell">
      <style:table-cell-properties style:vertical-align="top" fo:background-color="#f3f3f3" fo:padding="0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la4.2" style:family="table-row">
      <style:table-row-properties style:min-row-height="1.501cm" fo:keep-together="auto"/>
    </style:style>
    <style:style style:name="Tabella4.B2" style:family="table-cell">
      <style:table-cell-properties style:vertical-align="middle" fo:background-color="#ffffff" fo:padding="0cm" fo:border="0.75pt solid #000000" style:writing-mode="lr-tb">
        <style:background-image/>
      </style:table-cell-properties>
    </style:style>
    <style:style style:name="Tabella5" style:family="table">
      <style:table-properties style:width="19.761cm" fo:margin-left="-0.009cm" table:align="left" style:writing-mode="lr-tb"/>
    </style:style>
    <style:style style:name="Tabella5.A" style:family="table-column">
      <style:table-column-properties style:column-width="0.647cm"/>
    </style:style>
    <style:style style:name="Tabella5.B" style:family="table-column">
      <style:table-column-properties style:column-width="3.831cm"/>
    </style:style>
    <style:style style:name="Tabella5.C" style:family="table-column">
      <style:table-column-properties style:column-width="3.512cm"/>
    </style:style>
    <style:style style:name="Tabella5.D" style:family="table-column">
      <style:table-column-properties style:column-width="2.235cm"/>
    </style:style>
    <style:style style:name="Tabella5.F" style:family="table-column">
      <style:table-column-properties style:column-width="3.193cm"/>
    </style:style>
    <style:style style:name="Tabella5.H" style:family="table-column">
      <style:table-column-properties style:column-width="1.873cm"/>
    </style:style>
    <style:style style:name="Tabella5.1" style:family="table-row">
      <style:table-row-properties style:min-row-height="1.161cm" fo:keep-together="auto"/>
    </style:style>
    <style:style style:name="Tabella5.A1" style:family="table-cell">
      <style:table-cell-properties style:vertical-align="middle" fo:background-color="#f3f3f3" fo:padding="0cm" fo:border-left="0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la5.B1" style:family="table-cell">
      <style:table-cell-properties style:vertical-align="top" fo:background-color="#f3f3f3" fo:padding="0cm" fo:border-left="0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la5.C1" style:family="table-cell">
      <style:table-cell-properties style:vertical-align="top" fo:background-color="#f3f3f3" fo:padding="0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la5.2" style:family="table-row">
      <style:table-row-properties style:min-row-height="1.501cm" fo:keep-together="auto"/>
    </style:style>
    <style:style style:name="Tabella5.B2" style:family="table-cell">
      <style:table-cell-properties style:vertical-align="middle" fo:background-color="#ffffff" fo:padding="0cm" fo:border="0.75pt solid #000000" style:writing-mode="lr-tb">
        <style:background-image/>
      </style:table-cell-properties>
    </style:style>
    <style:style style:name="Tabella6" style:family="table">
      <style:table-properties style:width="19.412cm" fo:margin-left="-0.009cm" table:align="left" style:writing-mode="lr-tb"/>
    </style:style>
    <style:style style:name="Tabella6.A" style:family="table-column">
      <style:table-column-properties style:column-width="0.647cm"/>
    </style:style>
    <style:style style:name="Tabella6.B" style:family="table-column">
      <style:table-column-properties style:column-width="3.863cm"/>
    </style:style>
    <style:style style:name="Tabella6.C" style:family="table-column">
      <style:table-column-properties style:column-width="3.161cm"/>
    </style:style>
    <style:style style:name="Tabella6.D" style:family="table-column">
      <style:table-column-properties style:column-width="2.235cm"/>
    </style:style>
    <style:style style:name="Tabella6.F" style:family="table-column">
      <style:table-column-properties style:column-width="3.193cm"/>
    </style:style>
    <style:style style:name="Tabella6.H" style:family="table-column">
      <style:table-column-properties style:column-width="1.843cm"/>
    </style:style>
    <style:style style:name="Tabella6.1" style:family="table-row">
      <style:table-row-properties style:min-row-height="1.161cm" fo:keep-together="auto"/>
    </style:style>
    <style:style style:name="Tabella6.A1" style:family="table-cell">
      <style:table-cell-properties style:vertical-align="middle" fo:background-color="#f3f3f3" fo:padding="0cm" fo:border-left="0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la6.B1" style:family="table-cell">
      <style:table-cell-properties style:vertical-align="top" fo:background-color="#f3f3f3" fo:padding="0cm" fo:border-left="0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la6.C1" style:family="table-cell">
      <style:table-cell-properties style:vertical-align="top" fo:background-color="#f3f3f3" fo:padding="0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la6.2" style:family="table-row">
      <style:table-row-properties style:min-row-height="1.501cm" fo:keep-together="auto"/>
    </style:style>
    <style:style style:name="Tabella6.B2" style:family="table-cell">
      <style:table-cell-properties style:vertical-align="middle" fo:background-color="#ffffff" fo:padding="0cm" fo:border="0.75pt solid #000000" style:writing-mode="lr-tb">
        <style:background-image/>
      </style:table-cell-properties>
    </style:style>
    <style:style style:name="Tabella7" style:family="table">
      <style:table-properties style:width="19.763cm" fo:margin-left="-0.009cm" table:align="left" style:writing-mode="lr-tb"/>
    </style:style>
    <style:style style:name="Tabella7.A" style:family="table-column">
      <style:table-column-properties style:column-width="0.76cm"/>
    </style:style>
    <style:style style:name="Tabella7.B" style:family="table-column">
      <style:table-column-properties style:column-width="5.5cm"/>
    </style:style>
    <style:style style:name="Tabella7.C" style:family="table-column">
      <style:table-column-properties style:column-width="1.916cm"/>
    </style:style>
    <style:style style:name="Tabella7.E" style:family="table-column">
      <style:table-column-properties style:column-width="2.554cm"/>
    </style:style>
    <style:style style:name="Tabella7.F" style:family="table-column">
      <style:table-column-properties style:column-width="2.235cm"/>
    </style:style>
    <style:style style:name="Tabella7.G" style:family="table-column">
      <style:table-column-properties style:column-width="4.882cm"/>
    </style:style>
    <style:style style:name="Tabella7.1" style:family="table-row">
      <style:table-row-properties style:min-row-height="1.161cm" fo:keep-together="auto"/>
    </style:style>
    <style:style style:name="Tabella7.A1" style:family="table-cell">
      <style:table-cell-properties style:vertical-align="top" fo:background-color="#f3f3f3" fo:padding="0cm" fo:border-left="0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la7.B1" style:family="table-cell">
      <style:table-cell-properties style:vertical-align="top" fo:background-color="#f3f3f3" fo:padding="0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la7.G1" style:family="table-cell">
      <style:table-cell-properties style:vertical-align="top" fo:background-color="#f3f3f3" fo:padding="0cm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Tabella7.2" style:family="table-row">
      <style:table-row-properties style:min-row-height="1.501cm" fo:keep-together="auto"/>
    </style:style>
    <style:style style:name="Tabella7.A2" style:family="table-cell">
      <style:table-cell-properties style:vertical-align="middle" fo:background-color="#ffffff" fo:padding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ella7.B2" style:family="table-cell">
      <style:table-cell-properties style:vertical-align="middle" fo:background-color="#ffffff" fo:padding="0cm" fo:border="0.75pt solid #000000" style:writing-mode="lr-tb">
        <style:background-image/>
      </style:table-cell-properties>
    </style:style>
    <style:style style:name="Tabella7.G2" style:family="table-cell">
      <style:table-cell-properties style:vertical-align="middle" fo:background-color="#ffffff" fo:padding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ella7.A6" style:family="table-cell">
      <style:table-cell-properties style:vertical-align="middle" fo:background-color="#ffffff" fo:padding="0cm" fo:border-left="0.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ella7.B6" style:family="table-cell">
      <style:table-cell-properties style:vertical-align="middle" fo:background-color="#ffffff" fo:padding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ella7.G6" style:family="table-cell">
      <style:table-cell-properties style:vertical-align="middle" fo:background-color="#ffffff" fo:padding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Tabella8" style:family="table">
      <style:table-properties style:width="19.754cm" table:align="left" style:writing-mode="lr-tb"/>
    </style:style>
    <style:style style:name="Tabella8.A" style:family="table-column">
      <style:table-column-properties style:column-width="0.82cm"/>
    </style:style>
    <style:style style:name="Tabella8.B" style:family="table-column">
      <style:table-column-properties style:column-width="3.821cm"/>
    </style:style>
    <style:style style:name="Tabella8.C" style:family="table-column">
      <style:table-column-properties style:column-width="2.251cm"/>
    </style:style>
    <style:style style:name="Tabella8.D" style:family="table-column">
      <style:table-column-properties style:column-width="5.611cm"/>
    </style:style>
    <style:style style:name="Tabella8.E" style:family="table-column">
      <style:table-column-properties style:column-width="2.545cm"/>
    </style:style>
    <style:style style:name="Tabella8.F" style:family="table-column">
      <style:table-column-properties style:column-width="2.235cm"/>
    </style:style>
    <style:style style:name="Tabella8.G" style:family="table-column">
      <style:table-column-properties style:column-width="2.471cm"/>
    </style:style>
    <style:style style:name="Tabella8.1" style:family="table-row">
      <style:table-row-properties style:min-row-height="0.813cm" fo:keep-together="auto"/>
    </style:style>
    <style:style style:name="Tabella8.A1" style:family="table-cell">
      <style:table-cell-properties style:vertical-align="top" fo:background-color="#f3f3f3" fo:padding="0cm" fo:border-left="0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la8.D1" style:family="table-cell">
      <style:table-cell-properties style:vertical-align="top" fo:background-color="#f3f3f3" fo:padding="0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la8.G1" style:family="table-cell">
      <style:table-cell-properties style:vertical-align="top" fo:background-color="#f3f3f3" fo:padding="0cm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Tabella8.2" style:family="table-row">
      <style:table-row-properties style:min-row-height="1.501cm" fo:keep-together="auto"/>
    </style:style>
    <style:style style:name="Tabella8.A2" style:family="table-cell">
      <style:table-cell-properties style:vertical-align="middle" fo:background-color="#ffffff" fo:padding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Tabella8.A3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la9" style:family="table">
      <style:table-properties style:width="19.341cm" table:align="left" style:writing-mode="lr-tb"/>
    </style:style>
    <style:style style:name="Tabella9.A" style:family="table-column">
      <style:table-column-properties style:column-width="0.82cm"/>
    </style:style>
    <style:style style:name="Tabella9.B" style:family="table-column">
      <style:table-column-properties style:column-width="5.246cm"/>
    </style:style>
    <style:style style:name="Tabella9.C" style:family="table-column">
      <style:table-column-properties style:column-width="2.251cm"/>
    </style:style>
    <style:style style:name="Tabella9.D" style:family="table-column">
      <style:table-column-properties style:column-width="6.689cm"/>
    </style:style>
    <style:style style:name="Tabella9.E" style:family="table-column">
      <style:table-column-properties style:column-width="2.235cm"/>
    </style:style>
    <style:style style:name="Tabella9.F" style:family="table-column">
      <style:table-column-properties style:column-width="2.101cm"/>
    </style:style>
    <style:style style:name="Tabella9.1" style:family="table-row">
      <style:table-row-properties style:min-row-height="1.337cm" fo:keep-together="auto"/>
    </style:style>
    <style:style style:name="Tabella9.A1" style:family="table-cell">
      <style:table-cell-properties style:vertical-align="top" fo:padding="0cm" fo:border-left="0.5pt solid #000000" fo:border-right="0.75pt solid #000000" fo:border-top="0.5pt solid #000000" fo:border-bottom="0.75pt solid #000000" style:writing-mode="lr-tb"/>
    </style:style>
    <style:style style:name="Tabella9.B1" style:family="table-cell">
      <style:table-cell-properties style:vertical-align="top" fo:background-color="#f3f3f3" fo:padding="0cm" fo:border-left="0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la9.D1" style:family="table-cell">
      <style:table-cell-properties style:vertical-align="top" fo:background-color="#f3f3f3" fo:padding="0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la9.F1" style:family="table-cell">
      <style:table-cell-properties style:vertical-align="top" fo:background-color="#f3f3f3" fo:padding="0cm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Tabella9.2" style:family="table-row">
      <style:table-row-properties style:min-row-height="1.501cm" fo:keep-together="auto"/>
    </style:style>
    <style:style style:name="Tabella9.A2" style:family="table-cell">
      <style:table-cell-properties style:vertical-align="middle" fo:background-color="#ffffff" fo:padding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Tabella9.A3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la10" style:family="table">
      <style:table-properties style:width="19.165cm" fo:margin-left="-0.009cm" table:align="left" style:writing-mode="lr-tb"/>
    </style:style>
    <style:style style:name="Tabella10.A" style:family="table-column">
      <style:table-column-properties style:column-width="0.647cm"/>
    </style:style>
    <style:style style:name="Tabella10.B" style:family="table-column">
      <style:table-column-properties style:column-width="4.47cm"/>
    </style:style>
    <style:style style:name="Tabella10.D" style:family="table-column">
      <style:table-column-properties style:column-width="1.916cm"/>
    </style:style>
    <style:style style:name="Tabella10.E" style:family="table-column">
      <style:table-column-properties style:column-width="2.235cm"/>
    </style:style>
    <style:style style:name="Tabella10.F" style:family="table-column">
      <style:table-column-properties style:column-width="3.193cm"/>
    </style:style>
    <style:style style:name="Tabella10.1" style:family="table-row">
      <style:table-row-properties style:min-row-height="1.161cm" fo:keep-together="auto"/>
    </style:style>
    <style:style style:name="Tabella10.A1" style:family="table-cell">
      <style:table-cell-properties style:vertical-align="top" fo:background-color="#f3f3f3" fo:padding="0cm" fo:border-left="0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la10.C1" style:family="table-cell">
      <style:table-cell-properties style:vertical-align="top" fo:background-color="#f3f3f3" fo:padding="0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la10.2" style:family="table-row">
      <style:table-row-properties style:min-row-height="1.501cm" fo:keep-together="auto"/>
    </style:style>
    <style:style style:name="Tabella10.A2" style:family="table-cell">
      <style:table-cell-properties style:vertical-align="middle" fo:background-color="#ffffff" fo:padding="0cm" fo:border="0.75pt solid #000000" style:writing-mode="lr-tb">
        <style:background-image/>
      </style:table-cell-properties>
    </style:style>
    <style:style style:name="Tabella11" style:family="table">
      <style:table-properties style:width="19.987cm" fo:margin-left="-0.191cm" table:align="left" style:writing-mode="lr-tb"/>
    </style:style>
    <style:style style:name="Tabella11.A" style:family="table-column">
      <style:table-column-properties style:column-width="19.987cm"/>
    </style:style>
    <style:style style:name="Tabella11.1" style:family="table-row">
      <style:table-row-properties style:min-row-height="1cm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Corpo_20_del_20_testo_20__28_2_29_1">
      <loext:graphic-properties draw:fill="none" draw:fill-color="#ffffff"/>
      <style:paragraph-properties fo:line-height="100%" fo:background-color="transparen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Intestazione_20__23_1">
      <loext:graphic-properties draw:fill="none" draw:fill-color="#ffffff"/>
      <style:paragraph-properties fo:line-height="100%" fo:text-align="start" style:justify-single-word="false" fo:keep-together="always" fo:background-color="transparent" fo:keep-with-next="always"/>
    </style:style>
    <style:style style:name="P4" style:family="paragraph" style:parent-style-name="Intestazione_20__23_1" style:list-style-name="WW8Num5">
      <style:paragraph-properties fo:margin-left="0.75cm" fo:margin-right="0cm" fo:margin-top="0cm" fo:margin-bottom="0.423cm" style:contextual-spacing="false" fo:line-height="100%" fo:text-align="start" style:justify-single-word="false" fo:text-indent="-0.75cm" style:auto-text-indent="false"/>
    </style:style>
    <style:style style:name="P5" style:family="paragraph" style:parent-style-name="Intestazione_20__23_1">
      <style:paragraph-properties fo:line-height="100%" fo:text-align="start" style:justify-single-word="false"/>
    </style:style>
    <style:style style:name="P6" style:family="paragraph" style:parent-style-name="Intestazione_20__23_1">
      <style:paragraph-properties fo:margin-top="0cm" fo:margin-bottom="0.106cm" style:contextual-spacing="false" fo:line-height="100%" fo:text-align="start" style:justify-single-word="false"/>
    </style:style>
    <style:style style:name="P7" style:family="paragraph" style:parent-style-name="Intestazione_20__23_1">
      <style:paragraph-properties fo:margin-top="0cm" fo:margin-bottom="0.106cm" style:contextual-spacing="false" fo:line-height="100%" fo:text-align="start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8" style:family="paragraph" style:parent-style-name="Intestazione_20__23_1">
      <loext:graphic-properties draw:fill="none" draw:fill-color="#ffffff"/>
      <style:paragraph-properties fo:line-height="0.335cm" fo:text-align="start" style:justify-single-word="false" fo:keep-together="always" fo:background-color="transparent" fo:keep-with-next="always"/>
      <style:text-properties style:font-name="Arial" fo:font-size="11pt" fo:font-style="italic" style:font-size-asian="11pt" style:font-style-asian="italic" style:font-name-complex="Arial" style:font-size-complex="11pt"/>
    </style:style>
    <style:style style:name="P9" style:family="paragraph" style:parent-style-name="Intestazione_20__23_1">
      <loext:graphic-properties draw:fill="none" draw:fill-color="#ffffff"/>
      <style:paragraph-properties fo:line-height="0.335cm" fo:text-align="start" style:justify-single-word="false" fo:keep-together="always" fo:background-color="transparent" fo:keep-with-next="always"/>
      <style:text-properties style:font-name="Arial" fo:font-size="11pt" style:font-size-asian="11pt" style:font-name-complex="Arial" style:font-size-complex="11pt"/>
    </style:style>
    <style:style style:name="P10" style:family="paragraph" style:parent-style-name="Intestazione_20__23_1">
      <loext:graphic-properties draw:fill="none" draw:fill-color="#ffffff"/>
      <style:paragraph-properties fo:line-height="100%" fo:text-align="start" style:justify-single-word="false" fo:keep-together="always" fo:background-color="transparent" fo:keep-with-next="always"/>
      <style:text-properties style:font-name="Arial" fo:font-size="9pt" fo:font-style="italic" style:font-size-asian="9pt" style:font-style-asian="italic" style:font-name-complex="Arial" style:font-size-complex="9pt"/>
    </style:style>
    <style:style style:name="P11" style:family="paragraph" style:parent-style-name="Intestazione_20__23_1">
      <loext:graphic-properties draw:fill="none" draw:fill-color="#ffffff"/>
      <style:paragraph-properties fo:line-height="100%" fo:text-align="start" style:justify-single-word="false" fo:keep-together="always" fo:background-color="transparent" fo:keep-with-next="always"/>
      <style:text-properties fo:color="#000000" loext:opacity="100%" style:font-name="Arial" fo:font-size="9pt" fo:font-style="italic" style:font-size-asian="9pt" style:font-style-asian="italic" style:font-name-complex="Arial" style:font-size-complex="9pt"/>
    </style:style>
    <style:style style:name="P12" style:family="paragraph" style:parent-style-name="Intestazione_20__23_1">
      <loext:graphic-properties draw:fill="none" draw:fill-color="#ffffff"/>
      <style:paragraph-properties fo:line-height="100%" fo:text-align="start" style:justify-single-word="false" fo:keep-together="always" fo:background-color="transparent" fo:keep-with-next="always"/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3" style:family="paragraph" style:parent-style-name="Intestazione_20__23_1">
      <style:paragraph-properties fo:line-height="150%" fo:text-align="start" style:justify-single-word="false"/>
    </style:style>
    <style:style style:name="P14" style:family="paragraph" style:parent-style-name="Intestazione_20__23_1">
      <style:paragraph-properties fo:text-align="start" style:justify-single-word="false"/>
    </style:style>
    <style:style style:name="P15" style:family="paragraph" style:parent-style-name="Rientro_20_corpo_20_del_20_testo_20_2">
      <style:paragraph-properties fo:margin-left="0cm" fo:margin-right="0cm" fo:line-height="0.423cm" fo:text-align="center" style:justify-single-word="false" fo:text-indent="0cm" style:auto-text-indent="false"/>
    </style:style>
    <style:style style:name="P16" style:family="paragraph" style:parent-style-name="Rientro_20_corpo_20_del_20_testo_20_2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9.002cm" style:type="right"/>
        </style:tab-stops>
      </style:paragraph-properties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0.153cm" fo:margin-top="0.106cm" fo:margin-bottom="0.106cm" style:contextual-spacing="false" fo:text-align="center" style:justify-single-word="false" fo:text-indent="0cm" style:auto-text-indent="false"/>
    </style:style>
    <style:style style:name="P19" style:family="paragraph" style:parent-style-name="Standard" style:list-style-name="WW8Num7">
      <style:paragraph-properties fo:margin-left="0.101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line-height="150%">
        <style:tab-stops>
          <style:tab-stop style:position="6.668cm" style:type="center"/>
          <style:tab-stop style:position="15.002cm" style:type="center"/>
          <style:tab-stop style:position="19.002cm" style:type="right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28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  <style:text-properties style:font-name="Arial" fo:font-weight="bold" style:font-name-asian="Wingdings 2" style:font-weight-asian="bold" style:font-name-complex="Arial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0" style:family="paragraph" style:parent-style-name="Standard"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loext:opacity="100%"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margin-left="0.101cm" fo:margin-right="0cm" fo:text-indent="0cm" style:auto-text-indent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Standard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Standard">
      <style:paragraph-properties fo:margin-left="-1.277cm" fo:margin-right="-1.429cm" fo:text-align="justify" style:justify-single-word="false" fo:text-indent="0cm" style:auto-text-indent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Standard">
      <style:text-properties fo:color="#000000" loext:opacity="100%" style:font-name="Arial" fo:font-size="9pt" style:font-size-asian="9pt" style:font-name-complex="Arial" style:font-size-complex="9pt"/>
    </style:style>
    <style:style style:name="P37" style:family="paragraph" style:parent-style-name="Standard">
      <style:paragraph-properties fo:margin-left="0.101cm" fo:margin-right="0cm" fo:text-indent="0cm" style:auto-text-indent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loext:opacity="100%" style:font-name="Arial" fo:font-size="10pt" style:font-size-asian="10pt" style:font-name-complex="Arial" style:font-size-complex="10pt" fo:background-color="#00ff00"/>
    </style:style>
    <style:style style:name="P39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loext:opacity="100%"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style:snap-to-layout-grid="false"/>
      <style:text-properties fo:color="#000000" loext:opacity="100%"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fo:margin-left="0.319cm" fo:margin-right="0cm" fo:text-indent="0cm" style:auto-text-indent="false" style:snap-to-layout-grid="false"/>
      <style:text-properties fo:color="#000000" loext:opacity="100%"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loext:opacity="100%" style:font-name="Arial" fo:font-size="10pt" style:font-size-asian="10pt" style:font-name-complex="Arial" style:font-size-complex="10pt" style:font-style-complex="italic"/>
    </style:style>
    <style:style style:name="P43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44" style:family="paragraph" style:parent-style-name="Standard" style:list-style-name="WW8Num7">
      <style:paragraph-properties fo:margin-left="0.101cm" fo:margin-right="0cm" fo:text-align="center" style:justify-single-word="false" fo:text-indent="0cm" style:auto-text-indent="false"/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45" style:family="paragraph" style:parent-style-name="Standard" style:list-style-name="WW8Num7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46" style:family="paragraph" style:parent-style-name="Standard" style:list-style-name="WW8Num3">
      <style:paragraph-properties fo:margin-left="0.639cm" fo:margin-right="0cm" fo:text-indent="-0.319cm" style:auto-text-indent="false" style:snap-to-layout-grid="false">
        <style:tab-stops>
          <style:tab-stop style:position="0.639cm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47" style:family="paragraph" style:parent-style-name="Standard" style:list-style-name="WW8Num2">
      <style:paragraph-properties fo:margin-left="0.639cm" fo:margin-right="0cm" fo:text-indent="-0.319cm" style:auto-text-indent="false" style:snap-to-layout-grid="false">
        <style:tab-stops>
          <style:tab-stop style:position="0.639cm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>
        <style:tab-stops>
          <style:tab-stop style:position="19.002cm" style:type="right"/>
        </style:tab-stops>
      </style:paragraph-properties>
    </style:style>
    <style:style style:name="P50" style:family="paragraph" style:parent-style-name="Standard">
      <style:paragraph-properties fo:line-height="150%">
        <style:tab-stops>
          <style:tab-stop style:position="19.002cm" style:type="right"/>
        </style:tab-stops>
      </style:paragraph-properties>
    </style:style>
    <style:style style:name="P51" style:family="paragraph" style:parent-style-name="Standard">
      <style:paragraph-properties fo:margin-left="0cm" fo:margin-right="0.002cm" fo:margin-top="0.212cm" fo:margin-bottom="0.423cm" style:contextual-spacing="false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53" style:family="paragraph" style:parent-style-name="Standard" style:list-style-name="WW8Num5">
      <style:paragraph-properties fo:margin-left="0.751cm" fo:margin-right="0cm" fo:text-align="justify" style:justify-single-word="false" fo:text-indent="-0.751cm" style:auto-text-indent="false"/>
    </style:style>
    <style:style style:name="P54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55" style:family="paragraph" style:parent-style-name="Standard">
      <style:paragraph-properties fo:margin-left="0.101cm" fo:margin-right="0cm" fo:text-indent="0cm" style:auto-text-indent="false"/>
    </style:style>
    <style:style style:name="P56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57" style:family="paragraph" style:parent-style-name="Standard">
      <style:paragraph-properties fo:margin-top="0.106cm" fo:margin-bottom="0cm" style:contextual-spacing="false" style:text-autospace="none">
        <style:tab-stops>
          <style:tab-stop style:position="11.642cm" style:type="center"/>
        </style:tab-stops>
      </style:paragraph-properties>
    </style:style>
    <style:style style:name="P58" style:family="paragraph" style:parent-style-name="Text_20_body">
      <loext:graphic-properties draw:fill="none" draw:fill-color="#ffffff"/>
      <style:paragraph-properties fo:margin-left="0cm" fo:margin-right="0cm" fo:line-height="100%" fo:text-indent="0cm" style:auto-text-indent="false" fo:background-color="transparent" fo:padding-left="0.141cm" fo:padding-right="0.141cm" fo:padding-top="0.035cm" fo:padding-bottom="0.035cm" fo:border="0.51pt solid #000000" style:shadow="none"/>
    </style:style>
    <style:style style:name="P59" style:family="paragraph" style:parent-style-name="Text_20_body">
      <loext:graphic-properties draw:fill="none" draw:fill-color="#ffffff"/>
      <style:paragraph-properties fo:margin-left="0cm" fo:margin-right="0cm" fo:line-height="100%" fo:text-align="center" style:justify-single-word="false" fo:text-indent="0cm" style:auto-text-indent="false" fo:background-color="transparent"/>
    </style:style>
    <style:style style:name="P60" style:family="paragraph" style:parent-style-name="Text_20_body">
      <loext:graphic-properties draw:fill="none" draw:fill-color="#ffffff"/>
      <style:paragraph-properties fo:margin-left="0.101cm" fo:margin-right="0cm" fo:line-height="100%" fo:text-align="center" style:justify-single-word="false" fo:text-indent="0cm" style:auto-text-indent="false" fo:background-color="transparent"/>
    </style:style>
    <style:style style:name="P61" style:family="paragraph" style:parent-style-name="Text_20_body">
      <loext:graphic-properties draw:fill="none" draw:fill-color="#ffffff"/>
      <style:paragraph-properties fo:margin-left="0cm" fo:margin-right="0cm" fo:line-height="100%" fo:text-align="center" style:justify-single-word="false" fo:text-indent="0.319cm" style:auto-text-indent="false" fo:background-color="transparent"/>
    </style:style>
    <style:style style:name="P62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text-indent="0cm" style:auto-text-indent="false" fo:background-color="transparent"/>
    </style:style>
    <style:style style:name="P63" style:family="paragraph" style:parent-style-name="Text_20_body">
      <loext:graphic-properties draw:fill="none" draw:fill-color="#ffffff"/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 fo:break-before="page" fo:background-color="transparent"/>
    </style:style>
    <style:style style:name="P64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text-indent="0cm" style:auto-text-indent="false" fo:break-before="page" fo:background-color="transparent"/>
    </style:style>
    <style:style style:name="P65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text-indent="0cm" style:auto-text-indent="false" fo:background-color="transparent" fo:padding-left="0.141cm" fo:padding-right="0.141cm" fo:padding-top="0.035cm" fo:padding-bottom="0.035cm" fo:border="0.51pt solid #000000" style:shadow="none"/>
    </style:style>
    <style:style style:name="P66" style:family="paragraph" style:parent-style-name="Text_20_body" style:list-style-name="WW8Num5">
      <loext:graphic-properties draw:fill="none" draw:fill-color="#ffffff"/>
      <style:paragraph-properties fo:margin-left="0.751cm" fo:margin-right="0cm" fo:line-height="100%" fo:text-align="start" style:justify-single-word="false" fo:text-indent="-0.751cm" style:auto-text-indent="false" fo:background-color="transparent"/>
    </style:style>
    <style:style style:name="P67" style:family="paragraph" style:parent-style-name="Text_20_body">
      <loext:graphic-properties draw:fill="none" draw:fill-color="#ffffff"/>
      <style:paragraph-properties fo:margin-left="0.101cm" fo:margin-right="0cm" fo:line-height="100%" fo:text-align="start" style:justify-single-word="false" fo:text-indent="0cm" style:auto-text-indent="false" fo:background-color="transparent"/>
    </style:style>
    <style:style style:name="P68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text-indent="0.751cm" style:auto-text-indent="false" fo:background-color="transparent"/>
    </style:style>
    <style:style style:name="P69" style:family="paragraph" style:parent-style-name="Text_20_body" style:list-style-name="WW8Num10">
      <loext:graphic-properties draw:fill="none" draw:fill-color="#ffffff"/>
      <style:paragraph-properties fo:margin-left="0.319cm" fo:margin-right="0cm" fo:line-height="100%" fo:text-align="start" style:justify-single-word="false" fo:text-indent="-0.319cm" style:auto-text-indent="false" fo:background-color="transparent">
        <style:tab-stops/>
      </style:paragraph-properties>
    </style:style>
    <style:style style:name="P70" style:family="paragraph" style:parent-style-name="Text_20_body" style:list-style-name="WW8Num5">
      <loext:graphic-properties draw:fill="none" draw:fill-color="#ffffff"/>
      <style:paragraph-properties fo:margin-left="0.751cm" fo:margin-right="-0.109cm" fo:line-height="100%" fo:text-indent="-0.751cm" style:auto-text-indent="false" fo:background-color="transparent"/>
    </style:style>
    <style:style style:name="P71" style:family="paragraph" style:parent-style-name="Text_20_body" style:list-style-name="WW8Num5">
      <loext:graphic-properties draw:fill="none" draw:fill-color="#ffffff"/>
      <style:paragraph-properties fo:margin-left="0.751cm" fo:margin-right="-0.152cm" fo:line-height="100%" fo:text-indent="-0.751cm" style:auto-text-indent="false" fo:background-color="transparent"/>
    </style:style>
    <style:style style:name="P72" style:family="paragraph" style:parent-style-name="Text_20_body" style:list-style-name="WW8Num5">
      <loext:graphic-properties draw:fill="none" draw:fill-color="#ffffff"/>
      <style:paragraph-properties fo:margin-left="0.75cm" fo:margin-right="0.169cm" fo:line-height="100%" fo:text-indent="-0.75cm" style:auto-text-indent="false" fo:background-color="transparent"/>
    </style:style>
    <style:style style:name="P73" style:family="paragraph" style:parent-style-name="Text_20_body">
      <loext:graphic-properties draw:fill="none" draw:fill-color="#ffffff"/>
      <style:paragraph-properties fo:margin-left="0cm" fo:margin-right="0.169cm" fo:line-height="100%" fo:text-indent="0cm" style:auto-text-indent="false" fo:background-color="transparent"/>
      <style:text-properties style:font-name="Arial" fo:font-size="9pt" style:font-size-asian="9pt" style:font-name-complex="Arial" style:font-size-complex="9pt"/>
    </style:style>
    <style:style style:name="P74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75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Arial" fo:font-size="9pt" style:text-underline-style="solid" style:text-underline-width="auto" style:text-underline-color="font-color" style:font-size-asian="9pt" style:font-name-complex="Arial" style:font-size-complex="9pt" style:font-weight-complex="bold"/>
    </style:style>
    <style:style style:name="P76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Arial" fo:font-size="9pt" fo:font-weight="bold" style:font-size-asian="9pt" style:font-weight-asian="bold" style:font-name-complex="Arial" style:font-size-complex="9pt"/>
    </style:style>
    <style:style style:name="P77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9pt" style:font-weight-complex="bold"/>
    </style:style>
    <style:style style:name="P78" style:family="paragraph" style:parent-style-name="Text_20_body">
      <loext:graphic-properties draw:fill="none" draw:fill-color="#ffffff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79" style:family="paragraph" style:parent-style-name="Text_20_body" style:master-page-name="Converti_20_1">
      <loext:graphic-properties draw:fill="none" draw:fill-color="#ffffff"/>
      <style:paragraph-properties fo:margin-left="0cm" fo:margin-right="0cm" fo:margin-top="0cm" fo:margin-bottom="0.423cm" style:contextual-spacing="false" fo:line-height="100%" fo:text-align="start" style:justify-single-word="false" fo:text-indent="0cm" style:auto-text-indent="false" style:page-number="auto" fo:background-color="transparent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80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81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82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Arial" fo:font-size="11pt" style:font-size-asian="11pt" style:font-name-complex="Arial" style:font-size-complex="11pt"/>
    </style:style>
    <style:style style:name="P83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P84" style:family="paragraph" style:parent-style-name="Text_20_body">
      <loext:graphic-properties draw:fill="none" draw:fill-color="#ffffff"/>
      <style:paragraph-properties fo:margin-left="0cm" fo:margin-right="0cm" fo:margin-top="0cm" fo:margin-bottom="0.423cm" style:contextual-spacing="false" fo:line-height="100%" fo:text-indent="0cm" style:auto-text-indent="false" fo:background-color="transparent"/>
      <style:text-properties style:font-name="Arial" fo:font-size="12pt" fo:font-weight="bold" style:font-size-asian="12pt" style:font-weight-asian="bold" style:font-name-complex="Arial" style:font-size-complex="12pt"/>
    </style:style>
    <style:style style:name="P85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Arial" fo:font-size="10pt" fo:font-style="italic" style:font-size-asian="10pt" style:font-style-asian="italic" style:font-name-complex="Arial" style:font-size-complex="10pt"/>
    </style:style>
    <style:style style:name="P86" style:family="paragraph" style:parent-style-name="Text_20_body">
      <loext:graphic-properties draw:fill="none" draw:fill-color="#ffffff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color="#000000" loext:opacity="100%"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/>
    </style:style>
    <style:style style:name="P87" style:family="paragraph" style:parent-style-name="Text_20_body">
      <loext:graphic-properties draw:fill="none" draw:fill-color="#ffffff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88" style:family="paragraph" style:parent-style-name="Text_20_body">
      <loext:graphic-properties draw:fill="none" draw:fill-color="#ffffff"/>
      <style:paragraph-properties fo:margin-left="-1.281cm" fo:margin-right="-1.431cm" fo:line-height="100%" fo:text-align="start" style:justify-single-word="false" fo:text-indent="0cm" style:auto-text-indent="false" fo:background-color="transparent"/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89" style:family="paragraph" style:parent-style-name="Text_20_body" style:list-style-name="WW8Num5">
      <loext:graphic-properties draw:fill="none" draw:fill-color="#ffffff"/>
      <style:paragraph-properties fo:margin-left="0.751cm" fo:margin-right="0cm" fo:line-height="100%" fo:text-align="start" style:justify-single-word="false" fo:text-indent="-0.751cm" style:auto-text-indent="false" fo:break-before="page" fo:background-color="transparent"/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0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text-indent="0cm" style:auto-text-indent="false" fo:background-color="transparent"/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P91" style:family="paragraph" style:parent-style-name="Text_20_body">
      <loext:graphic-properties draw:fill="none" draw:fill-color="#ffffff"/>
      <style:paragraph-properties fo:margin-left="0cm" fo:margin-right="0cm" fo:line-height="0.423cm" fo:text-align="center" style:justify-single-word="false" fo:text-indent="0.319cm" style:auto-text-indent="false" fo:background-color="transparent"/>
    </style:style>
    <style:style style:name="P92" style:family="paragraph" style:parent-style-name="Text_20_body">
      <loext:graphic-properties draw:fill="none" draw:fill-color="#ffffff"/>
      <style:paragraph-properties fo:margin-left="0cm" fo:margin-right="0cm" fo:line-height="0.423cm" fo:text-align="center" style:justify-single-word="false" fo:text-indent="0cm" style:auto-text-indent="false" fo:background-color="transparent"/>
    </style:style>
    <style:style style:name="P93" style:family="paragraph" style:parent-style-name="Text_20_body">
      <loext:graphic-properties draw:fill="none" draw:fill-color="#ffffff"/>
      <style:paragraph-properties fo:margin-left="0cm" fo:margin-right="0cm" fo:line-height="100%" fo:text-align="center" style:justify-single-word="false" fo:text-indent="0cm" style:auto-text-indent="false" fo:background-color="transparent" style:snap-to-layout-grid="false"/>
      <style:text-properties style:font-name-complex="Arial"/>
    </style:style>
    <style:style style:name="P94" style:family="paragraph" style:parent-style-name="Text_20_body">
      <loext:graphic-properties draw:fill="none" draw:fill-color="#ffffff"/>
      <style:paragraph-properties fo:margin-left="0.101cm" fo:margin-right="0cm" fo:line-height="100%" fo:text-align="center" style:justify-single-word="false" fo:text-indent="0cm" style:auto-text-indent="false" fo:background-color="transparent" style:snap-to-layout-grid="false"/>
      <style:text-properties style:font-name-complex="Arial"/>
    </style:style>
    <style:style style:name="P95" style:family="paragraph" style:parent-style-name="Text_20_body">
      <loext:graphic-properties draw:fill="none" draw:fill-color="#ffffff"/>
      <style:paragraph-properties fo:margin-left="0.101cm" fo:margin-right="0cm" fo:line-height="100%" fo:text-align="start" style:justify-single-word="false" fo:text-indent="0cm" style:auto-text-indent="false" fo:background-color="transparent" style:snap-to-layout-grid="false"/>
      <style:text-properties style:font-name-complex="Arial"/>
    </style:style>
    <style:style style:name="P96" style:family="paragraph" style:parent-style-name="Text_20_body">
      <loext:graphic-properties draw:fill="none" draw:fill-color="#ffffff"/>
      <style:paragraph-properties fo:margin-left="0cm" fo:margin-right="0cm" fo:line-height="0.335cm" fo:text-align="start" style:justify-single-word="false" fo:text-indent="0cm" style:auto-text-indent="false" fo:background-color="transparen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 style:font-weight-complex="bold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12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13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font-name="Arial" fo:font-size="10pt" style:font-size-asian="10pt" style:font-name-complex="Arial" style:font-size-complex="10pt" style:font-style-complex="italic"/>
    </style:style>
    <style:style style:name="T17" style:family="text">
      <style:text-properties style:font-name="Arial" fo:font-size="10pt" style:font-size-asian="10pt" style:font-name-complex="Arial" style:font-size-complex="10pt" style:font-weight-complex="bold"/>
    </style:style>
    <style:style style:name="T18" style:family="text">
      <style:text-properties style:font-name="Arial" fo:font-size="10pt" fo:font-style="normal" style:font-size-asian="10pt" style:font-style-asian="normal" style:font-name-complex="Arial" style:font-size-complex="10pt"/>
    </style:style>
    <style:style style:name="T19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2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4" style:family="text">
      <style:text-properties style:font-name="Arial" fo:font-size="9pt" fo:font-weight="bold" style:font-size-asian="9pt" style:font-weight-asian="bold" style:font-name-complex="Arial" style:font-size-complex="9pt" style:font-style-complex="italic" style:font-weight-complex="bold"/>
    </style:style>
    <style:style style:name="T25" style:family="text">
      <style:text-properties style:font-name="Arial" fo:font-size="9pt" style:font-size-asian="9pt" style:font-name-complex="Arial" style:font-size-complex="9pt"/>
    </style:style>
    <style:style style:name="T26" style:family="text">
      <style:text-properties style:font-name="Arial" fo:font-size="9pt" style:font-size-asian="9pt" style:font-name-complex="Arial" style:font-size-complex="9pt" style:font-style-complex="italic"/>
    </style:style>
    <style:style style:name="T27" style:family="text">
      <style:text-properties style:font-name="Arial" fo:font-size="9pt" style:font-size-asian="9pt" style:font-name-complex="Arial" style:font-size-complex="9pt" style:font-weight-complex="bold"/>
    </style:style>
    <style:style style:name="T28" style:family="text">
      <style:text-properties style:font-name="Arial" fo:font-size="9pt" fo:font-style="normal" style:font-size-asian="9pt" style:font-style-asian="normal" style:font-name-complex="Arial" style:font-size-complex="9pt"/>
    </style:style>
    <style:style style:name="T29" style:family="text">
      <style:text-properties style:font-name="Arial" fo:font-size="9pt" fo:font-style="normal" style:font-size-asian="9pt" style:font-style-asian="normal" style:font-name-complex="Arial" style:font-size-complex="9pt" style:font-style-complex="normal"/>
    </style:style>
    <style:style style:name="T30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/>
    </style:style>
    <style:style style:name="T3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32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33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 style:font-weight-complex="bold"/>
    </style:style>
    <style:style style:name="T3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35" style:family="text">
      <style:text-properties style:font-name="Arial" fo:font-size="12pt" style:font-size-asian="12pt" style:font-name-complex="Arial" style:font-size-complex="12pt"/>
    </style:style>
    <style:style style:name="T3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7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38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9" style:family="text">
      <style:text-properties style:font-name="Arial" fo:font-size="8pt" fo:font-weight="bold" style:font-name-asian="Wingdings 2" style:font-size-asian="8pt" style:font-weight-asian="bold" style:font-name-complex="Arial" style:font-size-complex="8pt"/>
    </style:style>
    <style:style style:name="T40" style:family="text">
      <style:text-properties style:font-name="Arial" fo:font-weight="bold" style:font-weight-asian="bold" style:font-name-complex="Arial"/>
    </style:style>
    <style:style style:name="T41" style:family="text">
      <style:text-properties style:font-name="Arial" fo:font-weight="bold" style:font-weight-asian="bold" style:font-name-complex="Arial" style:font-weight-complex="bold"/>
    </style:style>
    <style:style style:name="T42" style:family="text">
      <style:text-properties style:font-name="Arial" fo:font-weight="bold" style:font-name-asian="Wingdings 2" style:font-weight-asian="bold" style:font-name-complex="Arial"/>
    </style:style>
    <style:style style:name="T43" style:family="text">
      <style:text-properties fo:color="#000000" loext:opacity="100%"/>
    </style:style>
    <style:style style:name="T44" style:family="text"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45" style:family="text">
      <style:text-properties fo:color="#000000" loext:opacity="100%" style:font-name="Arial" fo:font-size="11pt" style:font-size-asian="11pt" style:font-name-complex="Arial" style:font-size-complex="11pt"/>
    </style:style>
    <style:style style:name="T46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47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style-complex="normal"/>
    </style:style>
    <style:style style:name="T48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style-complex="italic"/>
    </style:style>
    <style:style style:name="T49" style:family="text">
      <style:text-properties fo:color="#000000" loext:opacity="100%"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50" style:family="text">
      <style:text-properties fo:color="#000000" loext:opacity="100%"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1" style:family="text">
      <style:text-properties fo:color="#000000" loext:opacity="100%" style:font-name="Arial" fo:font-size="11pt" fo:font-style="normal" style:font-size-asian="11pt" style:font-style-asian="normal" style:font-name-complex="Arial" style:font-size-complex="11pt"/>
    </style:style>
    <style:style style:name="T52" style:family="text">
      <style:text-properties fo:color="#000000" loext:opacity="100%" style:font-name="Arial" fo:font-size="11pt" fo:font-style="normal" style:font-size-asian="11pt" style:font-style-asian="normal" style:font-name-complex="Arial" style:font-size-complex="11pt" style:font-weight-complex="bold"/>
    </style:style>
    <style:style style:name="T53" style:family="text"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54" style:family="text"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T55" style:family="text">
      <style:text-properties fo:color="#000000" loext:opacity="100%" style:font-name="Arial" fo:font-size="9pt" style:font-size-asian="9pt" style:font-name-complex="Arial" style:font-size-complex="9pt"/>
    </style:style>
    <style:style style:name="T56" style:family="text">
      <style:text-properties fo:color="#000000" loext:opacity="100%" style:font-name="Arial" fo:font-size="9pt" style:font-size-asian="9pt" style:font-name-complex="Arial" style:font-size-complex="9pt" style:font-style-complex="italic"/>
    </style:style>
    <style:style style:name="T57" style:family="text">
      <style:text-properties fo:color="#000000" loext:opacity="100%" style:font-name="Arial" fo:font-size="9pt" fo:font-style="normal" style:font-size-asian="9pt" style:font-style-asian="normal" style:font-name-complex="Arial" style:font-size-complex="9pt"/>
    </style:style>
    <style:style style:name="T58" style:family="text">
      <style:text-properties fo:color="#000000" loext:opacity="100%" style:font-name="Arial" fo:font-size="9pt" fo:font-style="normal" style:font-size-asian="9pt" style:font-style-asian="normal" style:font-name-complex="Arial" style:font-size-complex="9pt" style:font-weight-complex="bold"/>
    </style:style>
    <style:style style:name="T59" style:family="text">
      <style:text-properties fo:color="#000000" loext:opacity="100%" style:font-name="Arial" fo:font-size="9pt" fo:font-style="normal" fo:font-weight="bold" style:font-size-asian="9pt" style:font-style-asian="normal" style:font-weight-asian="bold" style:font-name-complex="Arial" style:font-size-complex="9pt"/>
    </style:style>
    <style:style style:name="T60" style:family="text">
      <style:text-properties fo:color="#000000" loext:opacity="100%"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61" style:family="text">
      <style:text-properties fo:color="#000000" loext:opacity="100%" style:font-name="Arial" fo:font-size="10pt" fo:font-style="normal" style:font-size-asian="10pt" style:font-style-asian="normal" style:font-name-complex="Arial" style:font-size-complex="10pt"/>
    </style:style>
    <style:style style:name="T62" style:family="text">
      <style:text-properties fo:color="#000000" loext:opacity="100%" style:font-name="Arial" fo:font-size="10pt" fo:font-style="normal" style:font-size-asian="10pt" style:font-style-asian="normal" style:font-name-complex="Arial" style:font-size-complex="10pt" fo:background-color="#00ff00"/>
    </style:style>
    <style:style style:name="T63" style:family="text">
      <style:text-properties fo:color="#000000" loext:opacity="100%" style:font-name="Arial" fo:font-size="10pt" fo:font-style="normal" style:font-size-asian="10pt" style:font-style-asian="normal" style:font-name-complex="Arial" style:font-size-complex="10pt" style:font-weight-complex="bold"/>
    </style:style>
    <style:style style:name="T64" style:family="text">
      <style:text-properties fo:color="#000000" loext:opacity="100%"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65" style:family="text">
      <style:text-properties fo:color="#000000" loext:opacity="100%" style:font-name="Arial" fo:font-size="10pt" fo:font-style="italic" style:font-size-asian="10pt" style:font-style-asian="italic" style:font-name-complex="Arial" style:font-size-complex="10pt" style:font-style-complex="italic"/>
    </style:style>
    <style:style style:name="T66" style:family="text">
      <style:text-properties fo:color="#000000" loext:opacity="100%"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67" style:family="text">
      <style:text-properties fo:color="#000000" loext:opacity="100%" style:font-name="Arial" fo:font-size="10pt" style:font-size-asian="10pt" style:font-name-complex="Arial" style:font-size-complex="10pt"/>
    </style:style>
    <style:style style:name="T68" style:family="text">
      <style:text-properties fo:color="#000000" loext:opacity="100%" style:font-name="Arial" fo:font-size="10pt" style:font-size-asian="10pt" style:font-name-complex="Arial" style:font-size-complex="10pt" style:font-style-complex="italic"/>
    </style:style>
    <style:style style:name="T69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T70" style:family="text">
      <style:text-properties fo:color="#000000" loext:opacity="100%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1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72" style:family="text"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7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74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75" style:family="text">
      <style:text-properties fo:color="#000000" loext:opacity="100%" style:font-name="Arial" fo:font-weight="bold" style:font-weight-asian="bold" style:font-name-complex="Arial"/>
    </style:style>
    <style:style style:name="T76" style:family="text">
      <style:text-properties fo:color="#000000" loext:opacity="100%" style:font-name="Arial" fo:font-size="8pt" fo:font-style="normal" style:font-size-asian="8pt" style:font-style-asian="normal" style:font-name-complex="Arial" style:font-size-complex="8pt"/>
    </style:style>
    <style:style style:name="T77" style:family="text">
      <style:text-properties fo:color="#000000" loext:opacity="100%" style:text-line-through-style="solid" style:text-line-through-type="single"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78" style:family="text">
      <style:text-properties fo:color="#000000" loext:opacity="100%" fo:font-weight="bold" style:font-weight-asian="bold"/>
    </style:style>
    <style:style style:name="T79" style:family="text">
      <style:text-properties fo:font-style="italic" style:font-style-asian="italic"/>
    </style:style>
    <style:style style:name="T80" style:family="text">
      <style:text-properties fo:font-style="italic" fo:font-weight="bold" style:font-style-asian="italic" style:font-weight-asian="bold"/>
    </style:style>
    <style:style style:name="T81" style:family="text">
      <style:text-properties fo:font-style="normal" fo:font-weight="bold" style:font-style-asian="normal" style:font-weight-asian="bold"/>
    </style:style>
    <style:style style:name="T82" style:family="text">
      <style:text-properties fo:font-style="normal" style:font-style-asian="normal"/>
    </style:style>
    <style:style style:name="T83" style:family="text">
      <style:text-properties style:font-name-asian="Arial"/>
    </style:style>
    <style:style style:name="T84" style:family="text">
      <style:text-properties style:font-style-complex="italic"/>
    </style:style>
    <style:style style:name="T85" style:family="text">
      <style:text-properties style:text-line-through-style="solid" style:text-line-through-type="single"/>
    </style:style>
    <style:style style:name="T86" style:family="text">
      <style:text-properties style:font-weight-complex="bold"/>
    </style:style>
    <style:style style:name="T87" style:family="text">
      <style:text-properties fo:color="#ff0000" loext:opacity="100%" style:text-line-through-style="solid" style:text-line-through-type="single"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88" style:family="text">
      <style:text-properties fo:color="#ff0000" loext:opacity="100%" style:text-line-through-style="solid" style:text-line-through-type="single" style:font-name="Arial" fo:font-size="9pt" fo:font-style="normal" style:font-size-asian="9pt" style:font-style-asian="normal" style:font-name-complex="Arial" style:font-size-complex="9pt"/>
    </style:style>
    <style:style style:name="T89" style:family="text">
      <style:text-properties fo:color="#ff0000" loext:opacity="100%" style:font-name="Arial" fo:font-size="11pt" style:font-size-asian="11pt" style:font-name-complex="Arial" style:font-size-complex="11pt"/>
    </style:style>
    <style:style style:name="T90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CURRICULUM FORMATIVO E PROFESSIONALE</text:p>
      <text:p text:style-name="P18"><text:span text:style-name="T6">redatto in forma di <text:s/></text:span><text:span text:style-name="T4">DICHIARAZIONE SOSTITUTIVA D.P.R. 445/2000</text:span></text:p>
      <text:p text:style-name="P17"><text:span text:style-name="T14">in allegato alla domanda di partecipazione al concorso pubblico per</text:span></text:p>
      <text:p text:style-name="P29">DIRIGENTE MEDICO DI RADIODIAGNOSTICA</text:p>
      <text:p text:style-name="P15"><text:span text:style-name="T54">(scadenza presentazione domande: 23/03/2023)</text:span></text:p>
      <text:p text:style-name="P30"/>
      <text:p text:style-name="P49"><text:span text:style-name="T6">Il/La sottoscritt_ <text:s/>___________________________________<text:tab/>______________________________________</text:span></text:p>
      <text:p text:style-name="P21"><text:tab/>(cognome)<text:tab/>(nome)</text:p>
      <text:p text:style-name="P50"><text:span text:style-name="T6">nato a _______________________________________</text:span><text:span text:style-name="T45"> Prov. _________________</text:span><text:span text:style-name="T6"> il<text:tab/> ___/___/____________</text:span></text:p>
      <text:p text:style-name="P50"><text:span text:style-name="T6">residente a _____________________________________ CAP ___________<text:tab/>Prov._____________________</text:span></text:p>
      <text:p text:style-name="P50"><text:span text:style-name="T6">via ______________________________________________________________<text:tab/>n._____________________</text:span></text:p>
      <text:p text:style-name="P16"><text:span text:style-name="T6">Telefoni<text:tab/>_________________________________________________________________________________</text:span></text:p>
      <text:p text:style-name="P16"><text:span text:style-name="T6">e-mail</text:span><text:bookmark-start text:name="_Hlk128674098"/><text:span text:style-name="T6"><text:tab/>_____________________________________@__________________________________________</text:span><text:bookmark-end text:name="_Hlk128674098"/></text:p>
      <text:p text:style-name="P16"><text:span text:style-name="T6">PEC<text:tab/>________________________________________@__________________________________________</text:span></text:p>
      <text:p text:style-name="P51"><text:span text:style-name="T6">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e che le eventuali fotocopie di titoli allegati sono conformi all’originale.</text:span></text:p>
      <text:p text:style-name="P1"><text:span text:style-name="Corpo_20_del_20_testo_20__28_2_29_"><text:span text:style-name="T47">DICHIARA</text:span></text:span><text:span text:style-name="Corpo_20_del_20_testo_20__28_2_29_"><text:span text:style-name="T50"> </text:span></text:span><text:span text:style-name="_20_Carattere_20_Carattere2"><text:span text:style-name="T53">di essere in possesso dei seguenti titoli:</text:span></text:span></text:p>
      <text:p text:style-name="P59"><text:span text:style-name="T55">(la dichiarazione resa, in quanto sostitutiva a tutti gli effetti della certificazione, deve contenere tutti gli elementi necessari alla valutazione di quanto si dichiara)</text:span></text:p>
      <text:p text:style-name="P87"/>
      <text:p text:style-name="P62"><text:span text:style-name="T4">TITOLI DI STUDIO </text:span></text:p>
      <text:p text:style-name="P78"/>
      <text:list xml:id="list1654335827" text:style-name="WW8Num5">
        <text:list-item>
          <text:p text:style-name="P66"><text:span text:style-name="T34">Elencare titoli di studio/abilitazioni professionali, lauree, specializzazioni, dottorati, master ecc:</text:span></text:p>
        </text:list-item>
      </text:list>
      <text:p text:style-name="P7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7"><text:span text:style-name="Corpo_20_del_20_testo_20__2b__20_Corsivo"><text:span text:style-name="T12">Titolo di studio </text:span></text:span></text:p>
            <text:p text:style-name="P67"><text:span text:style-name="Corpo_20_del_20_testo_20__2b__20_Corsivo"><text:span text:style-name="T37">(indicare denominazione esatta, classe di laurea, durata legale del corso di studi)</text:span></text:span></text:p>
          </table:table-cell>
          <table:table-cell table:style-name="Tabella1.A1" office:value-type="string">
            <text:p text:style-name="P67"><text:span text:style-name="Corpo_20_del_20_testo_20__2b__20_Corsivo"><text:span text:style-name="T12">Conseguito il (</text:span></text:span><text:span text:style-name="T6">gg/mm/aa)</text:span></text:p>
          </table:table-cell>
          <table:table-cell table:style-name="Tabella1.A1" office:value-type="string">
            <text:p text:style-name="P67"><text:span text:style-name="Corpo_20_del_20_testo_20__2b__20_Corsivo"><text:span text:style-name="T12">Presso </text:span></text:span></text:p>
            <text:p text:style-name="P67"><text:span text:style-name="Corpo_20_del_20_testo_20__2b__20_Corsivo"><text:span text:style-name="T37">(indicare Scuola/Università/Ente e sede legale)</text:span></text:span></text:p>
          </table:table-cell>
        </table:table-row>
        <table:table-row table:style-name="Tabella1.2">
          <table:table-cell table:style-name="Tabella1.A2" office:value-type="string">
            <text:p text:style-name="P54"><text:span text:style-name="Corpo_20_del_20_testo_20__2b__20_Corsivo"><text:span text:style-name="T62"/></text:span></text:p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9"/>
          </table:table-cell>
        </table:table-row>
        <table:table-row table:style-name="Tabella1.2"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/>
          </table:table-cell>
        </table:table-row>
        <table:table-row table:style-name="Tabella1.2"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/>
          </table:table-cell>
        </table:table-row>
        <table:table-row table:style-name="Tabella1.2"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/>
          </table:table-cell>
        </table:table-row>
      </table:table>
      <text:h text:style-name="P3" text:outline-level="1"><text:span text:style-name="T21"><text:s/></text:span><text:span text:style-name="T20">aggiungere righe in caso di necessità </text:span></text:h>
      <text:h text:style-name="P8" text:outline-level="1"/>
      <text:h text:style-name="P9" text:outline-level="1"/>
      <text:h text:style-name="P9" text:outline-level="1"/>
      <text:list xml:id="list115708849398879" text:continue-numbering="true" text:style-name="WW8Num5">
        <text:list-item>
          <text:p text:style-name="P66"><text:span text:style-name="T72">Iscrizione ad Ordini Professionali/Albi Professionali </text:span></text:p>
        </text:list-item>
      </text:list>
      <text:p text:style-name="P68"><text:span text:style-name="T65">(indicare anche le iscrizioni precedenti all’attuale):</text:span></text:p>
      <text:p text:style-name="P8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67"><text:span text:style-name="Corpo_20_del_20_testo_20__2b__20_Corsivo"><text:span text:style-name="T51">Ordine Professionale/ Albo Professionale</text:span></text:span></text:p>
          </table:table-cell>
          <table:table-cell table:style-name="Tabella2.A1" office:value-type="string">
            <text:p text:style-name="P67"><text:span text:style-name="Corpo_20_del_20_testo_20__2b__20_Corsivo"><text:span text:style-name="T51">Numero</text:span></text:span></text:p>
          </table:table-cell>
          <table:table-cell table:style-name="Tabella2.A1" office:value-type="string">
            <text:p text:style-name="P67"><text:span text:style-name="Corpo_20_del_20_testo_20__2b__20_Corsivo"><text:span text:style-name="T51">Dal (gg/mm/aa)</text:span></text:span></text:p>
          </table:table-cell>
          <table:table-cell table:style-name="Tabella2.A1" office:value-type="string">
            <text:p text:style-name="P67"><text:span text:style-name="Corpo_20_del_20_testo_20__2b__20_Corsivo"><text:span text:style-name="T12">Sede legale </text:span></text:span><text:span text:style-name="Corpo_20_del_20_testo_20__2b__20_Corsivo"><text:span text:style-name="T37">(indicare città):</text:span></text:span><text:span text:style-name="Corpo_20_del_20_testo_20__2b__20_Corsivo"><text:span text:style-name="T12"> <text:s/></text:span></text:span></text:p>
          </table:table-cell>
        </table:table-row>
        <table:table-row table:style-name="Tabella2.2">
          <table:table-cell table:style-name="Tabella2.A2" office:value-type="string">
            <text:p text:style-name="P54"><text:span text:style-name="Corpo_20_del_20_testo_20__2b__20_Corsivo"><text:span text:style-name="T61"/></text:span></text:p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</table:table-row>
        <table:table-row table:style-name="Tabella2.2"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</table:table-row>
        <table:table-row table:style-name="Tabella2.2"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</table:table-row>
      </table:table>
      <text:h text:style-name="P3" text:outline-level="1"><text:span text:style-name="T20">aggiungere righe in caso di necessità </text:span></text:h>
      <text:p text:style-name="P79">CURRICULUM PROFESSIONALE</text:p>
      <text:list xml:id="list115709273158769" text:continue-numbering="true" text:style-name="WW8Num5">
        <text:list-item>
          <text:p text:style-name="P70"><text:span text:style-name="T73">Attività </text:span><text:span text:style-name="T35">lavorativa svolta presso il </text:span><text:span text:style-name="T36">Servizio Sanitario Nazionale (S.S.N.)</text:span><text:span text:style-name="T35"> e altre </text:span><text:span text:style-name="T36">Pubbliche Amministrazioni:</text:span></text:p>
        </text:list-item>
      </text:list>
      <text:p text:style-name="P52"><text:span text:style-name="Corpo_20_del_20_testo_20__2b__20_Corsivo"><text:span text:style-name="T67">(attenzione: </text:span></text:span><text:span text:style-name="Corpo_20_del_20_testo_20__2b__20_Corsivo"><text:span text:style-name="T70">non</text:span></text:span><text:span text:style-name="Corpo_20_del_20_testo_20__2b__20_Corsivo"><text:span text:style-name="T67"> inserire in questa sezione i servizi svolti per datori di lavoro privati o mediante intermediari con, ad esempio, agenzie interinali / cooperative / altro, che possono essere dichiarate nella sezione dedicata)</text:span></text:span></text:p>
      <text:p text:style-name="P36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column table:style-name="Tabella3.F"/>
        <table:table-column table:style-name="Tabella3.C"/>
        <table:table-row table:style-name="Tabella3.1">
          <table:table-cell table:style-name="Tabella3.A1" table:number-rows-spanned="6" office:value-type="string">
            <text:p text:style-name="P32">1</text:p>
          </table:table-cell>
          <table:table-cell table:style-name="Tabella3.B1" office:value-type="string">
            <text:p text:style-name="P59"><text:span text:style-name="Corpo_20_del_20_testo_20__2b__20_Corsivo"><text:span text:style-name="T64">Datore di lavoro (Ente)</text:span></text:span></text:p>
            <text:p text:style-name="P59"><text:span text:style-name="Corpo_20_del_20_testo_20__2b__20_Corsivo"><text:span text:style-name="T57">Denominazione,</text:span></text:span></text:p>
            <text:p text:style-name="P59"><text:span text:style-name="Corpo_20_del_20_testo_20__2b__20_Corsivo"><text:span text:style-name="T28">Sede legale, via</text:span></text:span><text:span text:style-name="Corpo_20_del_20_testo_20__2b__20_Corsivo"><text:span text:style-name="T57">, città</text:span></text:span></text:p>
          </table:table-cell>
          <table:table-cell table:style-name="Tabella3.B1" office:value-type="string">
            <text:p text:style-name="P59"><text:span text:style-name="Corpo_20_del_20_testo_20__2b__20_Corsivo"><text:span text:style-name="T64">data di inizio</text:span></text:span><text:span text:style-name="Corpo_20_del_20_testo_20__2b__20_Corsivo"><text:span text:style-name="T51"> </text:span></text:span><text:span text:style-name="Corpo_20_del_20_testo_20__2b__20_Corsivo"><text:span text:style-name="T57">(gg/mm/aa)</text:span></text:span></text:p>
          </table:table-cell>
          <table:table-cell table:style-name="Tabella3.B1" office:value-type="string">
            <text:p text:style-name="P59"><text:span text:style-name="Corpo_20_del_20_testo_20__2b__20_Corsivo"><text:span text:style-name="T64">data di cessazione</text:span></text:span><text:span text:style-name="Corpo_20_del_20_testo_20__2b__20_Corsivo"><text:span text:style-name="T49"> </text:span></text:span><text:span text:style-name="Corpo_20_del_20_testo_20__2b__20_Corsivo"><text:span text:style-name="T57">(gg/mm/aa)</text:span></text:span></text:p>
          </table:table-cell>
          <table:table-cell table:style-name="Tabella3.B1" office:value-type="string">
            <text:p text:style-name="P59"><text:span text:style-name="Corpo_20_del_20_testo_20__2b__20_Corsivo"><text:span text:style-name="T64">Indicare se</text:span></text:span><text:span text:style-name="Corpo_20_del_20_testo_20__2b__20_Corsivo"><text:span text:style-name="T61">:</text:span></text:span></text:p>
            <text:list xml:id="list794342574" text:style-name="WW8Num10">
              <text:list-item>
                <text:p text:style-name="P69"><text:span text:style-name="Corpo_20_del_20_testo_20__2b__20_Corsivo"><text:span text:style-name="T57">dipendente a tempo indeterminato</text:span></text:span></text:p>
              </text:list-item>
              <text:list-item>
                <text:p text:style-name="P69"><text:span text:style-name="Corpo_20_del_20_testo_20__2b__20_Corsivo"><text:span text:style-name="T57">dipendente a tempo determinato</text:span></text:span></text:p>
              </text:list-item>
              <text:list-item>
                <text:p text:style-name="P69"><text:span text:style-name="Corpo_20_del_20_testo_20__2b__20_Corsivo"><text:span text:style-name="T57">libero professionista</text:span></text:span></text:p>
              </text:list-item>
            </text:list>
            <text:p text:style-name="P62"><text:span text:style-name="Corpo_20_del_20_testo_20__2b__20_Corsivo"><text:span text:style-name="T57">- <text:s/>CoCoCo</text:span></text:span></text:p>
          </table:table-cell>
          <table:table-cell table:style-name="Tabella3.B1" office:value-type="string">
            <text:p text:style-name="P59"><text:span text:style-name="Corpo_20_del_20_testo_20__2b__20_Corsivo"><text:span text:style-name="T64">Qualifica</text:span></text:span></text:p>
            <text:p text:style-name="P59"><text:span text:style-name="Corpo_20_del_20_testo_20__2b__20_Corsivo"><text:span text:style-name="T57">Es.:</text:span></text:span><text:span text:style-name="Corpo_20_del_20_testo_20__2b__20_Corsivo"><text:span text:style-name="T28">dirigente medico di radiodiagnostica</text:span></text:span></text:p>
          </table:table-cell>
          <table:table-cell table:style-name="Tabella3.G1" office:value-type="string">
            <text:p text:style-name="P59"><text:span text:style-name="Corpo_20_del_20_testo_20__2b__20_Corsivo"><text:span text:style-name="T64">Impegno orario settimanale</text:span></text:span></text:p>
            <text:p text:style-name="P59"><text:span text:style-name="Corpo_20_del_20_testo_20__2b__20_Corsivo"><text:span text:style-name="T57">indicare numero delle ore settimanali</text:span></text:span></text:p>
            <text:p text:style-name="P59"><text:span text:style-name="Corpo_20_del_20_testo_20__2b__20_Corsivo"><text:span text:style-name="T57">(ove previsto)</text:span></text:span></text:p>
          </table:table-cell>
        </table:table-row>
        <table:table-row table:style-name="Tabella3.2">
          <table:covered-table-cell table:style-name="Tabella3.A1"/>
          <table:table-cell table:style-name="Tabella3.B2" office:value-type="string">
            <text:p text:style-name="P48"/>
          </table:table-cell>
          <table:table-cell table:style-name="Tabella3.C2" office:value-type="string">
            <text:p text:style-name="P39"/>
          </table:table-cell>
          <table:table-cell table:style-name="Tabella3.C2" office:value-type="string">
            <text:p text:style-name="P39"/>
          </table:table-cell>
          <table:table-cell table:style-name="Tabella3.C2" office:value-type="string">
            <text:p text:style-name="P39"/>
          </table:table-cell>
          <table:table-cell table:style-name="Tabella3.C2" office:value-type="string">
            <text:p text:style-name="P39"/>
          </table:table-cell>
          <table:table-cell table:style-name="Tabella3.C2" office:value-type="string">
            <text:p text:style-name="P39"/>
          </table:table-cell>
        </table:table-row>
        <table:table-row table:style-name="Tabella3.3">
          <table:covered-table-cell table:style-name="Tabella3.A1"/>
          <table:table-cell table:style-name="Tabella3.B2" office:value-type="string">
            <text:p text:style-name="P62"><text:span text:style-name="T23">Interruzioni - </text:span><text:span text:style-name="T25">Aspettative senza retribuzione/compensi e senza decorrenza dell’anzianità – indicare periodo dal (gg/mm/aa) al (gg/mm/aa)</text:span></text:p>
          </table:table-cell>
          <table:table-cell table:style-name="Tabella3.C2" office:value-type="string">
            <text:p text:style-name="P39"/>
          </table:table-cell>
          <table:table-cell table:style-name="Tabella3.C2" office:value-type="string">
            <text:p text:style-name="P39"/>
          </table:table-cell>
          <table:table-cell table:style-name="Tabella3.C2" table:number-columns-spanned="3" office:value-type="string">
            <text:p text:style-name="Standard"><text:span text:style-name="T67">Motivo: </text:span></text:p>
          </table:table-cell>
          <table:covered-table-cell/>
          <table:covered-table-cell/>
        </table:table-row>
        <table:table-row table:style-name="Tabella3.3">
          <table:covered-table-cell table:style-name="Tabella3.A1"/>
          <table:table-cell table:style-name="Tabella3.B2" office:value-type="string">
            <text:p text:style-name="P76">Unità Operativa / Struttura / Servizio in cui è stata svolta l’attività</text:p>
          </table:table-cell>
          <table:table-cell table:style-name="Tabella3.C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ella3.3">
          <table:covered-table-cell table:style-name="Tabella3.A1"/>
          <table:table-cell table:style-name="Tabella3.B2" office:value-type="string">
            <text:p text:style-name="P55"><text:span text:style-name="Intestazione_20__23_1_5f_"><text:span text:style-name="T24">Incarichi di responsabilità ricoperti</text:span></text:span><text:span text:style-name="Intestazione_20__23_1_5f_"><text:span text:style-name="T26"> (es. incarichi dirigenziali</text:span></text:span><text:span text:style-name="Intestazione_20__23_1_5f_"><text:span text:style-name="T56">, incarichi di coordinamento, posizioni organizzative incarichi di funzione</text:span></text:span><text:span text:style-name="Intestazione_20__23_1_5f_"><text:span text:style-name="T26"> ecc.</text:span></text:span><text:span text:style-name="Intestazione_20__23_1_5f_"><text:span text:style-name="T31">)</text:span></text:span></text:p>
          </table:table-cell>
          <table:table-cell table:style-name="Tabella3.C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ella3.3">
          <table:covered-table-cell table:style-name="Tabella3.A1"/>
          <table:table-cell table:style-name="Tabella3.B2" office:value-type="string">
            <text:p text:style-name="P55"><text:span text:style-name="Intestazione_20__23_1_5f_"><text:span text:style-name="T26">Ambiti in cui l’attività lavorativa è stata svolta, principali mansioni svolte, responsabilità, capacità e competenze acquisite:</text:span></text:span></text:p>
          </table:table-cell>
          <table:table-cell table:style-name="Tabella3.C2" table:number-columns-spanned="5" office:value-type="string">
            <text:p text:style-name="P54"><text:span text:style-name="Intestazione_20__23_1_5f_"><text:span text:style-name="T68"/>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3" text:outline-level="1"><text:span text:style-name="T20">Ripetere lo schema per ogni altro rapporto di lavoro </text:span></text:h>
      <text:p text:style-name="P26"/>
      <text:p text:style-name="P23"/>
      <text:p text:style-name="P23"/>
      <text:list xml:id="list115708471334775" text:continue-list="list115709273158769" text:style-name="WW8Num5">
        <text:list-item>
          <text:p text:style-name="P66"><text:span text:style-name="T35">Attività lavorativa svolta presso </text:span><text:span text:style-name="T36">Case di Cura / Strutture sanitarie convenzionate o accreditate con il SSN:</text:span></text:p>
        </text:list-item>
      </text:list>
      <text:p text:style-name="P52"><text:span text:style-name="Corpo_20_del_20_testo_20__2b__20_Corsivo"><text:span text:style-name="T55">(attenzione: </text:span></text:span><text:span text:style-name="Corpo_20_del_20_testo_20__2b__20_Corsivo"><text:span text:style-name="T60">non</text:span></text:span><text:span text:style-name="Corpo_20_del_20_testo_20__2b__20_Corsivo"><text:span text:style-name="T55"> inserire in questa sezione i servizi svolti per datori di lavoro privati non convenzionati/accreditati, che possono essere dichiarati nelle sezioni seguenti)</text:span></text:span><text:span text:style-name="T55"> </text:span></text:p>
      <text:h text:style-name="P11" text:outline-level="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2"/>
        <table:table-column table:style-name="Tabella4.F"/>
        <table:table-column table:style-name="Tabella4.G"/>
        <table:table-column table:style-name="Tabella4.H"/>
        <table:table-row table:style-name="Tabella4.1">
          <table:table-cell table:style-name="Tabella4.A1" table:number-rows-spanned="5" office:value-type="string">
            <text:p text:style-name="P32">1</text:p>
          </table:table-cell>
          <table:table-cell table:style-name="Tabella4.B1" office:value-type="string">
            <text:p text:style-name="P59"><text:span text:style-name="Corpo_20_del_20_testo_20__2b__20_Corsivo"><text:span text:style-name="T64">Datore di lavoro <text:s/></text:span></text:span></text:p>
            <text:p text:style-name="P59"><text:span text:style-name="Corpo_20_del_20_testo_20__2b__20_Corsivo"><text:span text:style-name="T57">Precisare se “Casa di Cura” o altro tipo di struttura sanitaria,</text:span></text:span></text:p>
            <text:p text:style-name="P59"><text:span text:style-name="Corpo_20_del_20_testo_20__2b__20_Corsivo"><text:span text:style-name="T57">Denominazione esatta,</text:span></text:span></text:p>
            <text:p text:style-name="P59"><text:span text:style-name="Corpo_20_del_20_testo_20__2b__20_Corsivo"><text:span text:style-name="T28">Sede legale, via</text:span></text:span><text:span text:style-name="Corpo_20_del_20_testo_20__2b__20_Corsivo"><text:span text:style-name="T57">, città</text:span></text:span></text:p>
          </table:table-cell>
          <table:table-cell table:style-name="Tabella4.C1" office:value-type="string">
            <text:p text:style-name="P91"><text:span text:style-name="Corpo_20_del_20_testo_20__2b__20_Corsivo"><text:span text:style-name="T64">Sede dove viene svolta l’attività lavorativa</text:span></text:span></text:p>
            <text:p text:style-name="P59"><text:span text:style-name="Corpo_20_del_20_testo_20__2b__20_Corsivo"><text:span text:style-name="T57">se diversa dalla sede legale -</text:span></text:span></text:p>
            <text:p text:style-name="P59"><text:span text:style-name="Corpo_20_del_20_testo_20__2b__20_Corsivo"><text:span text:style-name="T57">via, città</text:span></text:span></text:p>
          </table:table-cell>
          <table:table-cell table:style-name="Tabella4.C1" office:value-type="string">
            <text:p text:style-name="P92"><text:span text:style-name="Corpo_20_del_20_testo_20__2b__20_Corsivo"><text:span text:style-name="T64">data di inizio</text:span></text:span><text:span text:style-name="Corpo_20_del_20_testo_20__2b__20_Corsivo"><text:span text:style-name="T49"> </text:span></text:span><text:span text:style-name="Corpo_20_del_20_testo_20__2b__20_Corsivo"><text:span text:style-name="T57">(gg/mm/aa)</text:span></text:span></text:p>
          </table:table-cell>
          <table:table-cell table:style-name="Tabella4.C1" office:value-type="string">
            <text:p text:style-name="P92"><text:span text:style-name="Corpo_20_del_20_testo_20__2b__20_Corsivo"><text:span text:style-name="T64">data di cessazione</text:span></text:span><text:span text:style-name="Corpo_20_del_20_testo_20__2b__20_Corsivo"><text:span text:style-name="T49"> </text:span></text:span><text:span text:style-name="Corpo_20_del_20_testo_20__2b__20_Corsivo"><text:span text:style-name="T57">(gg/mm/aa)</text:span></text:span></text:p>
          </table:table-cell>
          <table:table-cell table:style-name="Tabella4.C1" office:value-type="string">
            <text:p text:style-name="P59"><text:span text:style-name="Corpo_20_del_20_testo_20__2b__20_Corsivo"><text:span text:style-name="T64">Indicare se</text:span></text:span><text:span text:style-name="Corpo_20_del_20_testo_20__2b__20_Corsivo"><text:span text:style-name="T61">:</text:span></text:span></text:p>
            <text:list xml:id="list115710094700674" text:continue-list="list794342574" text:style-name="WW8Num10">
              <text:list-item>
                <text:p text:style-name="P69"><text:span text:style-name="Corpo_20_del_20_testo_20__2b__20_Corsivo"><text:span text:style-name="T57">dipendente a tempo indeterminato</text:span></text:span></text:p>
              </text:list-item>
              <text:list-item>
                <text:p text:style-name="P69"><text:span text:style-name="Corpo_20_del_20_testo_20__2b__20_Corsivo"><text:span text:style-name="T57">dipendente a tempo determinato</text:span></text:span></text:p>
              </text:list-item>
              <text:list-item>
                <text:p text:style-name="P69"><text:span text:style-name="Corpo_20_del_20_testo_20__2b__20_Corsivo"><text:span text:style-name="T57">libero professionista</text:span></text:span></text:p>
              </text:list-item>
            </text:list>
            <text:p text:style-name="P62"><text:span text:style-name="Corpo_20_del_20_testo_20__2b__20_Corsivo"><text:span text:style-name="T57">- <text:s/>CoCoCo</text:span></text:span></text:p>
          </table:table-cell>
          <table:table-cell table:style-name="Tabella4.C1" office:value-type="string">
            <text:p text:style-name="P59"><text:span text:style-name="Corpo_20_del_20_testo_20__2b__20_Corsivo"><text:span text:style-name="T64">Qualifica</text:span></text:span></text:p>
            <text:p text:style-name="P59"><text:span text:style-name="Corpo_20_del_20_testo_20__2b__20_Corsivo"><text:span text:style-name="T28">Esempio: </text:span></text:span><text:span text:style-name="Corpo_20_del_20_testo_20__2b__20_Corsivo"><text:span text:style-name="T57">:</text:span></text:span><text:span text:style-name="Corpo_20_del_20_testo_20__2b__20_Corsivo"><text:span text:style-name="T28"> dirigente medico di radiodiagnostica</text:span></text:span></text:p>
          </table:table-cell>
          <table:table-cell table:style-name="Tabella4.C1" office:value-type="string">
            <text:p text:style-name="P59"><text:span text:style-name="Corpo_20_del_20_testo_20__2b__20_Corsivo"><text:span text:style-name="T64">Impegno orario </text:span></text:span></text:p>
            <text:p text:style-name="P59"><text:span text:style-name="Corpo_20_del_20_testo_20__2b__20_Corsivo"><text:span text:style-name="T76">indicare numero delle ore settimanali</text:span></text:span></text:p>
            <text:p text:style-name="P59"><text:span text:style-name="Corpo_20_del_20_testo_20__2b__20_Corsivo"><text:span text:style-name="T76">(ove previsto)</text:span></text:span></text:p>
          </table:table-cell>
        </table:table-row>
        <table:table-row table:style-name="Tabella4.2">
          <table:covered-table-cell table:style-name="Tabella4.A1"/>
          <table:table-cell table:style-name="Tabella4.B2" office:value-type="string">
            <text:p text:style-name="P48"/>
          </table:table-cell>
          <table:table-cell table:style-name="Tabella4.B2" office:value-type="string">
            <text:p text:style-name="P39"/>
          </table:table-cell>
          <table:table-cell table:style-name="Tabella4.B2" office:value-type="string">
            <text:p text:style-name="P39"/>
          </table:table-cell>
          <table:table-cell table:style-name="Tabella4.B2" office:value-type="string">
            <text:p text:style-name="P39"/>
          </table:table-cell>
          <table:table-cell table:style-name="Tabella4.B2" office:value-type="string">
            <text:p text:style-name="P39"/>
          </table:table-cell>
          <table:table-cell table:style-name="Tabella4.B2" office:value-type="string">
            <text:p text:style-name="P39"/>
          </table:table-cell>
          <table:table-cell table:style-name="Tabella4.B2" office:value-type="string">
            <text:p text:style-name="P39"/>
          </table:table-cell>
        </table:table-row>
        <table:table-row table:style-name="Tabella4.2">
          <table:covered-table-cell table:style-name="Tabella4.A1"/>
          <table:table-cell table:style-name="Tabella4.B2" table:number-columns-spanned="2" office:value-type="string">
            <text:p text:style-name="P55"><text:span text:style-name="T23">Interruzioni - </text:span><text:span text:style-name="T25">Aspettative senza retribuzione / compensi e senza decorrenza dell’anzianità – indicare periodo dal (gg/mm/aa) al (gg/mm/aa)</text:span></text:p>
          </table:table-cell>
          <table:covered-table-cell/>
          <table:table-cell table:style-name="Tabella4.B2" office:value-type="string">
            <text:p text:style-name="P39"/>
          </table:table-cell>
          <table:table-cell table:style-name="Tabella4.B2" office:value-type="string">
            <text:p text:style-name="P39"/>
          </table:table-cell>
          <table:table-cell table:style-name="Tabella4.B2" table:number-columns-spanned="3" office:value-type="string">
            <text:p text:style-name="P55"><text:span text:style-name="T67">Motivo: </text:span></text:p>
          </table:table-cell>
          <table:covered-table-cell/>
          <table:covered-table-cell/>
        </table:table-row>
        <table:table-row table:style-name="Tabella4.2">
          <table:covered-table-cell table:style-name="Tabella4.A1"/>
          <table:table-cell table:style-name="Tabella4.B2" table:number-columns-spanned="2" office:value-type="string">
            <text:p text:style-name="P55"><text:span text:style-name="T54">Unità Operativa / Struttura / Servizio / Reparto in cui è stata svolta l’attività</text:span></text:p>
          </table:table-cell>
          <table:covered-table-cell/>
          <table:table-cell table:style-name="Tabella4.B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covered-table-cell table:style-name="Tabella4.A1"/>
          <table:table-cell table:style-name="Tabella4.B2" table:number-columns-spanned="2" office:value-type="string">
            <text:p text:style-name="P55"><text:span text:style-name="Intestazione_20__23_1_5f_"><text:span text:style-name="T56">Ambiti in cui l’attività lavorativa è stata svolta, principali mansioni svolte, responsabilità, capacità e competenze acquisite:</text:span></text:span></text:p>
          </table:table-cell>
          <table:covered-table-cell/>
          <table:table-cell table:style-name="Tabella4.B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</table:table>
      <text:h text:style-name="P3" text:outline-level="1"><text:span text:style-name="T20">Ripetere lo schema per ogni altro rapporto di lavoro </text:span></text:h>
      <text:p text:style-name="P63"><text:bookmark-start text:name="_Hlk128671293"/><text:span text:style-name="T45">segue </text:span><text:span text:style-name="T4">CURRICULUM PROFESSIONALE</text:span></text:p>
      <text:p text:style-name="P88"><text:bookmark-end text:name="_Hlk128671293"/></text:p>
      <text:list xml:id="list115710069119463" text:continue-list="list115708471334775" text:style-name="WW8Num5">
        <text:list-item>
          <text:p text:style-name="P71"><text:span text:style-name="T73">Attività lavorativa svolta </text:span><text:span text:style-name="T74">mediante intermediari privati </text:span><text:span text:style-name="T73">(es. agenzie interinali / coop / altri)</text:span><text:span text:style-name="T74"> </text:span><text:span text:style-name="T36">esclusivamente</text:span><text:span text:style-name="T74"> in favore di Aziende o Enti del Servizio Sanitario Nazionale </text:span><text:span text:style-name="T73">o altre</text:span><text:span text:style-name="T74"> Pubbliche Amministrazioni:</text:span></text:p>
        </text:list-item>
      </text:list>
      <text:p text:style-name="P3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 table:number-columns-repeated="2"/>
        <table:table-column table:style-name="Tabella5.F"/>
        <table:table-column table:style-name="Tabella5.D"/>
        <table:table-column table:style-name="Tabella5.H"/>
        <table:table-row table:style-name="Tabella5.1">
          <table:table-cell table:style-name="Tabella5.A1" table:number-rows-spanned="5" office:value-type="string">
            <text:p text:style-name="P32">1</text:p>
          </table:table-cell>
          <table:table-cell table:style-name="Tabella5.B1" office:value-type="string">
            <text:p text:style-name="P59"><text:span text:style-name="Corpo_20_del_20_testo_20__2b__20_Corsivo"><text:span text:style-name="T64">Datore di lavoro <text:s/></text:span></text:span></text:p>
            <text:p text:style-name="P59"><text:span text:style-name="Corpo_20_del_20_testo_20__2b__20_Corsivo"><text:span text:style-name="T57">Denominazione,</text:span></text:span></text:p>
            <text:p text:style-name="P59"><text:span text:style-name="Corpo_20_del_20_testo_20__2b__20_Corsivo"><text:span text:style-name="T28">Sede legale, via</text:span></text:span><text:span text:style-name="Corpo_20_del_20_testo_20__2b__20_Corsivo"><text:span text:style-name="T57">, città</text:span></text:span></text:p>
          </table:table-cell>
          <table:table-cell table:style-name="Tabella5.C1" office:value-type="string">
            <text:p text:style-name="P91"><text:span text:style-name="Corpo_20_del_20_testo_20__2b__20_Corsivo"><text:span text:style-name="T64">Ente dove viene svolta l’attività lavorativa</text:span></text:span></text:p>
            <text:p text:style-name="P59"><text:span text:style-name="Corpo_20_del_20_testo_20__2b__20_Corsivo"><text:span text:style-name="T57">denominazione dell’Ente,</text:span></text:span></text:p>
            <text:p text:style-name="P59"><text:span text:style-name="Corpo_20_del_20_testo_20__2b__20_Corsivo"><text:span text:style-name="T57">sede, via, città</text:span></text:span></text:p>
          </table:table-cell>
          <table:table-cell table:style-name="Tabella5.C1" office:value-type="string">
            <text:p text:style-name="P92"><text:span text:style-name="Corpo_20_del_20_testo_20__2b__20_Corsivo"><text:span text:style-name="T64">data di inizio</text:span></text:span><text:span text:style-name="Corpo_20_del_20_testo_20__2b__20_Corsivo"><text:span text:style-name="T49"> </text:span></text:span><text:span text:style-name="Corpo_20_del_20_testo_20__2b__20_Corsivo"><text:span text:style-name="T57">(gg/mm/aa)</text:span></text:span></text:p>
          </table:table-cell>
          <table:table-cell table:style-name="Tabella5.C1" office:value-type="string">
            <text:p text:style-name="P92"><text:span text:style-name="Corpo_20_del_20_testo_20__2b__20_Corsivo"><text:span text:style-name="T64">data di cessazione</text:span></text:span><text:span text:style-name="Corpo_20_del_20_testo_20__2b__20_Corsivo"><text:span text:style-name="T49"> </text:span></text:span><text:span text:style-name="Corpo_20_del_20_testo_20__2b__20_Corsivo"><text:span text:style-name="T57">(gg/mm/aa)</text:span></text:span></text:p>
          </table:table-cell>
          <table:table-cell table:style-name="Tabella5.C1" office:value-type="string">
            <text:p text:style-name="P59"><text:span text:style-name="Corpo_20_del_20_testo_20__2b__20_Corsivo"><text:span text:style-name="T64">Indicare se</text:span></text:span><text:span text:style-name="Corpo_20_del_20_testo_20__2b__20_Corsivo"><text:span text:style-name="T61">:</text:span></text:span></text:p>
            <text:list xml:id="list115708322016387" text:continue-list="list115710094700674" text:style-name="WW8Num10">
              <text:list-item>
                <text:p text:style-name="P69"><text:span text:style-name="Corpo_20_del_20_testo_20__2b__20_Corsivo"><text:span text:style-name="T57">dipendente a tempo indeterminato</text:span></text:span></text:p>
              </text:list-item>
              <text:list-item>
                <text:p text:style-name="P69"><text:span text:style-name="Corpo_20_del_20_testo_20__2b__20_Corsivo"><text:span text:style-name="T57">dipendente a tempo determinato</text:span></text:span></text:p>
              </text:list-item>
              <text:list-item>
                <text:p text:style-name="P69"><text:span text:style-name="Corpo_20_del_20_testo_20__2b__20_Corsivo"><text:span text:style-name="T57">libero professionista</text:span></text:span></text:p>
              </text:list-item>
            </text:list>
            <text:p text:style-name="P62"><text:span text:style-name="Corpo_20_del_20_testo_20__2b__20_Corsivo"><text:span text:style-name="T57">- <text:s/>CoCoCo</text:span></text:span></text:p>
          </table:table-cell>
          <table:table-cell table:style-name="Tabella5.C1" office:value-type="string">
            <text:p text:style-name="P59"><text:span text:style-name="Corpo_20_del_20_testo_20__2b__20_Corsivo"><text:span text:style-name="T64">Qualifica</text:span></text:span></text:p>
            <text:p text:style-name="P59"><text:span text:style-name="Corpo_20_del_20_testo_20__2b__20_Corsivo"><text:span text:style-name="T28">Es.</text:span></text:span><text:span text:style-name="Corpo_20_del_20_testo_20__2b__20_Corsivo"><text:span text:style-name="T57">: </text:span></text:span><text:span text:style-name="Corpo_20_del_20_testo_20__2b__20_Corsivo"><text:span text:style-name="T37">dirigente medico di radiodiagnostica</text:span></text:span></text:p>
          </table:table-cell>
          <table:table-cell table:style-name="Tabella5.C1" office:value-type="string">
            <text:p text:style-name="P59"><text:span text:style-name="Corpo_20_del_20_testo_20__2b__20_Corsivo"><text:span text:style-name="T64">Impegno orario </text:span></text:span></text:p>
            <text:p text:style-name="P59"><text:span text:style-name="Corpo_20_del_20_testo_20__2b__20_Corsivo"><text:span text:style-name="T76">indicare numero delle ore settimanali</text:span></text:span></text:p>
            <text:p text:style-name="P59"><text:span text:style-name="Corpo_20_del_20_testo_20__2b__20_Corsivo"><text:span text:style-name="T76">(ove previsto)</text:span></text:span></text:p>
          </table:table-cell>
        </table:table-row>
        <table:table-row table:style-name="Tabella5.2">
          <table:covered-table-cell table:style-name="Tabella5.A1"/>
          <table:table-cell table:style-name="Tabella5.B2" office:value-type="string">
            <text:p text:style-name="P48"/>
          </table:table-cell>
          <table:table-cell table:style-name="Tabella5.B2" office:value-type="string">
            <text:p text:style-name="P39"/>
          </table:table-cell>
          <table:table-cell table:style-name="Tabella5.B2" office:value-type="string">
            <text:p text:style-name="P39"/>
          </table:table-cell>
          <table:table-cell table:style-name="Tabella5.B2" office:value-type="string">
            <text:p text:style-name="P39"/>
          </table:table-cell>
          <table:table-cell table:style-name="Tabella5.B2" office:value-type="string">
            <text:p text:style-name="P39"/>
          </table:table-cell>
          <table:table-cell table:style-name="Tabella5.B2" office:value-type="string">
            <text:p text:style-name="P39"/>
          </table:table-cell>
          <table:table-cell table:style-name="Tabella5.B2" office:value-type="string">
            <text:p text:style-name="P39"/>
          </table:table-cell>
        </table:table-row>
        <table:table-row table:style-name="Tabella5.2">
          <table:covered-table-cell table:style-name="Tabella5.A1"/>
          <table:table-cell table:style-name="Tabella5.B2" table:number-columns-spanned="2" office:value-type="string">
            <text:p text:style-name="P55"><text:span text:style-name="T23">Interruzioni - </text:span><text:span text:style-name="T25">Aspettative senza retribuzione / compensi e senza decorrenza dell’anzianità – indicare periodo dal (gg/mm/aa) al (gg/mm/aa)</text:span></text:p>
          </table:table-cell>
          <table:covered-table-cell/>
          <table:table-cell table:style-name="Tabella5.B2" office:value-type="string">
            <text:p text:style-name="P31"/>
          </table:table-cell>
          <table:table-cell table:style-name="Tabella5.B2" office:value-type="string">
            <text:p text:style-name="P31"/>
          </table:table-cell>
          <table:table-cell table:style-name="Tabella5.B2" table:number-columns-spanned="3" office:value-type="string">
            <text:p text:style-name="P55"><text:span text:style-name="T67">Motivo: </text:span></text:p>
          </table:table-cell>
          <table:covered-table-cell/>
          <table:covered-table-cell/>
        </table:table-row>
        <table:table-row table:style-name="Tabella5.2">
          <table:covered-table-cell table:style-name="Tabella5.A1"/>
          <table:table-cell table:style-name="Tabella5.B2" table:number-columns-spanned="2" office:value-type="string">
            <text:p text:style-name="P37">Unità Operativa / Struttura / Servizio in cui è stata svolta l’attività</text:p>
          </table:table-cell>
          <table:covered-table-cell/>
          <table:table-cell table:style-name="Tabella5.B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ella5.2">
          <table:covered-table-cell table:style-name="Tabella5.A1"/>
          <table:table-cell table:style-name="Tabella5.B2" table:number-columns-spanned="2" office:value-type="string">
            <text:p text:style-name="P55"><text:span text:style-name="Intestazione_20__23_1_5f_"><text:span text:style-name="T56">Ambiti in cui l’attività lavorativa è stata svolta, principali mansioni svolte, responsabilità, capacità e competenze acquisite:</text:span></text:span></text:p>
          </table:table-cell>
          <table:covered-table-cell/>
          <table:table-cell table:style-name="Tabella5.B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</table:table>
      <text:h text:style-name="P3" text:outline-level="1"><text:span text:style-name="T20">Ripetere lo schema per ogni altro rapporto di lavoro </text:span></text:h>
      <text:p text:style-name="P26"/>
      <text:p text:style-name="P23"/>
      <text:p text:style-name="P23"/>
      <text:list xml:id="list115709304457593" text:continue-list="list115710069119463" text:style-name="WW8Num5">
        <text:list-item>
          <text:p text:style-name="P66"><text:span text:style-name="T73">Attività lavorativa svolta presso </text:span><text:span text:style-name="T74">altre strutture private </text:span><text:span text:style-name="T36">(</text:span><text:span text:style-name="T14">l’attività lavorativa presso Case di Cura / strutture convenzionate / accreditate va riportata nella sezione D</text:span><text:span text:style-name="T36">)</text:span></text:p>
        </text:list-item>
      </text:list>
      <text:p text:style-name="P25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 table:number-columns-repeated="2"/>
        <table:table-column table:style-name="Tabella6.F"/>
        <table:table-column table:style-name="Tabella6.D"/>
        <table:table-column table:style-name="Tabella6.H"/>
        <table:table-row table:style-name="Tabella6.1">
          <table:table-cell table:style-name="Tabella6.A1" table:number-rows-spanned="5" office:value-type="string">
            <text:p text:style-name="P32">1</text:p>
          </table:table-cell>
          <table:table-cell table:style-name="Tabella6.B1" office:value-type="string">
            <text:p text:style-name="P59"><text:span text:style-name="Corpo_20_del_20_testo_20__2b__20_Corsivo"><text:span text:style-name="T64">Datore di lavoro <text:s/></text:span></text:span></text:p>
            <text:p text:style-name="P59"><text:span text:style-name="Corpo_20_del_20_testo_20__2b__20_Corsivo"><text:span text:style-name="T57">Denominazione esatta,</text:span></text:span></text:p>
            <text:p text:style-name="P59"><text:span text:style-name="Corpo_20_del_20_testo_20__2b__20_Corsivo"><text:span text:style-name="T28">Sede legale, via</text:span></text:span><text:span text:style-name="Corpo_20_del_20_testo_20__2b__20_Corsivo"><text:span text:style-name="T57">, città</text:span></text:span></text:p>
          </table:table-cell>
          <table:table-cell table:style-name="Tabella6.C1" office:value-type="string">
            <text:p text:style-name="P91"><text:span text:style-name="Corpo_20_del_20_testo_20__2b__20_Corsivo"><text:span text:style-name="T64">Azienda dove viene svolta l’attività lavorativa</text:span></text:span></text:p>
            <text:p text:style-name="P59"><text:span text:style-name="Corpo_20_del_20_testo_20__2b__20_Corsivo"><text:span text:style-name="T57">se diversa dal datore, </text:span></text:span></text:p>
            <text:p text:style-name="P59"><text:span text:style-name="Corpo_20_del_20_testo_20__2b__20_Corsivo"><text:span text:style-name="T57">via, città</text:span></text:span></text:p>
          </table:table-cell>
          <table:table-cell table:style-name="Tabella6.C1" office:value-type="string">
            <text:p text:style-name="P92"><text:span text:style-name="Corpo_20_del_20_testo_20__2b__20_Corsivo"><text:span text:style-name="T64">data di inizio</text:span></text:span><text:span text:style-name="Corpo_20_del_20_testo_20__2b__20_Corsivo"><text:span text:style-name="T49"> </text:span></text:span><text:span text:style-name="Corpo_20_del_20_testo_20__2b__20_Corsivo"><text:span text:style-name="T57">(gg/mm/aa)</text:span></text:span></text:p>
          </table:table-cell>
          <table:table-cell table:style-name="Tabella6.C1" office:value-type="string">
            <text:p text:style-name="P92"><text:span text:style-name="Corpo_20_del_20_testo_20__2b__20_Corsivo"><text:span text:style-name="T64">data di cessazione</text:span></text:span><text:span text:style-name="Corpo_20_del_20_testo_20__2b__20_Corsivo"><text:span text:style-name="T49"> </text:span></text:span><text:span text:style-name="Corpo_20_del_20_testo_20__2b__20_Corsivo"><text:span text:style-name="T57">(gg/mm/aa)</text:span></text:span></text:p>
          </table:table-cell>
          <table:table-cell table:style-name="Tabella6.C1" office:value-type="string">
            <text:p text:style-name="P59"><text:span text:style-name="Corpo_20_del_20_testo_20__2b__20_Corsivo"><text:span text:style-name="T64">Indicare se</text:span></text:span><text:span text:style-name="Corpo_20_del_20_testo_20__2b__20_Corsivo"><text:span text:style-name="T61">:</text:span></text:span></text:p>
            <text:list xml:id="list115709781420790" text:continue-list="list115708322016387" text:style-name="WW8Num10">
              <text:list-item>
                <text:p text:style-name="P69"><text:span text:style-name="Corpo_20_del_20_testo_20__2b__20_Corsivo"><text:span text:style-name="T57">dipendente a tempo indeterminato</text:span></text:span></text:p>
              </text:list-item>
              <text:list-item>
                <text:p text:style-name="P69"><text:span text:style-name="Corpo_20_del_20_testo_20__2b__20_Corsivo"><text:span text:style-name="T57">dipendente a tempo determinato</text:span></text:span></text:p>
              </text:list-item>
              <text:list-item>
                <text:p text:style-name="P69"><text:span text:style-name="Corpo_20_del_20_testo_20__2b__20_Corsivo"><text:span text:style-name="T57">libero professionista</text:span></text:span></text:p>
              </text:list-item>
            </text:list>
            <text:p text:style-name="P62"><text:span text:style-name="Corpo_20_del_20_testo_20__2b__20_Corsivo"><text:span text:style-name="T57">- <text:s/>CoCoCo</text:span></text:span></text:p>
          </table:table-cell>
          <table:table-cell table:style-name="Tabella6.C1" office:value-type="string">
            <text:p text:style-name="P59"><text:span text:style-name="Corpo_20_del_20_testo_20__2b__20_Corsivo"><text:span text:style-name="T64">Qualifica</text:span></text:span></text:p>
            <text:p text:style-name="P59"><text:span text:style-name="Corpo_20_del_20_testo_20__2b__20_Corsivo"><text:span text:style-name="T28">Es.</text:span></text:span><text:span text:style-name="Corpo_20_del_20_testo_20__2b__20_Corsivo"><text:span text:style-name="T57">: </text:span></text:span><text:span text:style-name="Corpo_20_del_20_testo_20__2b__20_Corsivo"><text:span text:style-name="T37">dirigente medico di radiodiagnostica</text:span></text:span></text:p>
          </table:table-cell>
          <table:table-cell table:style-name="Tabella6.C1" office:value-type="string">
            <text:p text:style-name="P59"><text:span text:style-name="Corpo_20_del_20_testo_20__2b__20_Corsivo"><text:span text:style-name="T64">Impegno orario </text:span></text:span></text:p>
            <text:p text:style-name="P59"><text:span text:style-name="Corpo_20_del_20_testo_20__2b__20_Corsivo"><text:span text:style-name="T76">indicare numero delle ore settimanali</text:span></text:span></text:p>
            <text:p text:style-name="P59"><text:span text:style-name="Corpo_20_del_20_testo_20__2b__20_Corsivo"><text:span text:style-name="T76">(ove previsto)</text:span></text:span></text:p>
          </table:table-cell>
        </table:table-row>
        <table:table-row table:style-name="Tabella6.2">
          <table:covered-table-cell table:style-name="Tabella6.A1"/>
          <table:table-cell table:style-name="Tabella6.B2" office:value-type="string">
            <text:p text:style-name="P48"/>
          </table:table-cell>
          <table:table-cell table:style-name="Tabella6.B2" office:value-type="string">
            <text:p text:style-name="P39"/>
          </table:table-cell>
          <table:table-cell table:style-name="Tabella6.B2" office:value-type="string">
            <text:p text:style-name="P39"/>
          </table:table-cell>
          <table:table-cell table:style-name="Tabella6.B2" office:value-type="string">
            <text:p text:style-name="P39"/>
          </table:table-cell>
          <table:table-cell table:style-name="Tabella6.B2" office:value-type="string">
            <text:p text:style-name="P39"/>
          </table:table-cell>
          <table:table-cell table:style-name="Tabella6.B2" office:value-type="string">
            <text:p text:style-name="P39"/>
          </table:table-cell>
          <table:table-cell table:style-name="Tabella6.B2" office:value-type="string">
            <text:p text:style-name="P39"/>
          </table:table-cell>
        </table:table-row>
        <table:table-row table:style-name="Tabella6.2">
          <table:covered-table-cell table:style-name="Tabella6.A1"/>
          <table:table-cell table:style-name="Tabella6.B2" table:number-columns-spanned="2" office:value-type="string">
            <text:p text:style-name="P55"><text:span text:style-name="T23">Interruzioni - </text:span><text:span text:style-name="T25">Aspettative senza retribuzione / compensi e senza decorrenza dell’anzianità – indicare periodo dal (gg/mm/aa) al (gg/mm/aa)</text:span></text:p>
          </table:table-cell>
          <table:covered-table-cell/>
          <table:table-cell table:style-name="Tabella6.B2" office:value-type="string">
            <text:p text:style-name="P39"/>
          </table:table-cell>
          <table:table-cell table:style-name="Tabella6.B2" office:value-type="string">
            <text:p text:style-name="P39"/>
          </table:table-cell>
          <table:table-cell table:style-name="Tabella6.B2" table:number-columns-spanned="3" office:value-type="string">
            <text:p text:style-name="P55"><text:span text:style-name="T67">Motivo: </text:span></text:p>
          </table:table-cell>
          <table:covered-table-cell/>
          <table:covered-table-cell/>
        </table:table-row>
        <table:table-row table:style-name="Tabella6.2">
          <table:covered-table-cell table:style-name="Tabella6.A1"/>
          <table:table-cell table:style-name="Tabella6.B2" table:number-columns-spanned="2" office:value-type="string">
            <text:p text:style-name="P37">Unità Operativa / Struttura / Servizio / Reparto in cui è stata svolta l’attività</text:p>
          </table:table-cell>
          <table:covered-table-cell/>
          <table:table-cell table:style-name="Tabella6.B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ella6.2">
          <table:covered-table-cell table:style-name="Tabella6.A1"/>
          <table:table-cell table:style-name="Tabella6.B2" table:number-columns-spanned="2" office:value-type="string">
            <text:p text:style-name="P55"><text:span text:style-name="Intestazione_20__23_1_5f_"><text:span text:style-name="T56">Ambiti in cui l’attività lavorativa è stata svolta, principali mansioni svolte, responsabilità, capacità e competenze acquisite:</text:span></text:span></text:p>
          </table:table-cell>
          <table:covered-table-cell/>
          <table:table-cell table:style-name="Tabella6.B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</table:table>
      <text:h text:style-name="P3" text:outline-level="1"><text:span text:style-name="T20">Ripetere lo schema per ogni altro rapporto di lavoro </text:span></text:h>
      <text:p text:style-name="P27"/>
      <text:p text:style-name="P24"/>
      <text:p text:style-name="P63"><text:span text:style-name="T45">segue </text:span><text:span text:style-name="T4">CURRICULUM PROFESSIONALE</text:span></text:p>
      <text:p text:style-name="P88"/>
      <text:list xml:id="list115709411524419" text:continue-list="list115709304457593" text:style-name="WW8Num5">
        <text:list-item>
          <text:p text:style-name="P71"><text:span text:style-name="T73">Incarichi di </text:span><text:span text:style-name="T74">Docenza </text:span><text:span text:style-name="T73">per</text:span><text:span text:style-name="T74"> Centri di Formazione autorizzati, Scuole/Istituti scolastici pubblici/riconosciuti, </text:span><text:span text:style-name="T36">Università </text:span><text:span text:style-name="T27">(</text:span><text:span text:style-name="T17">riportare in ordine cronologico</text:span><text:span text:style-name="T27">):</text:span></text:p>
        </text:list-item>
      </text:list>
      <text:p text:style-name="P84"/>
      <table:table table:name="Tabella7" table:style-name="Tabella7">
        <table:table-column table:style-name="Tabella7.A"/>
        <table:table-column table:style-name="Tabella7.B"/>
        <table:table-column table:style-name="Tabella7.C" table:number-columns-repeated="2"/>
        <table:table-column table:style-name="Tabella7.E"/>
        <table:table-column table:style-name="Tabella7.F"/>
        <table:table-column table:style-name="Tabella7.G"/>
        <table:table-row table:style-name="Tabella7.1">
          <table:table-cell table:style-name="Tabella7.A1" office:value-type="string">
            <text:p text:style-name="P93"><text:span text:style-name="Corpo_20_del_20_testo_20__2b__20_Corsivo"><text:span text:style-name="T87"/></text:span></text:p>
          </table:table-cell>
          <table:table-cell table:style-name="Tabella7.B1" office:value-type="string">
            <text:p text:style-name="P59"><text:span text:style-name="Corpo_20_del_20_testo_20__2b__20_Corsivo"><text:span text:style-name="T64">Centro formativo/Scuola/Università</text:span></text:span></text:p>
            <text:p text:style-name="P59"><text:span text:style-name="Corpo_20_del_20_testo_20__2b__20_Corsivo"><text:span text:style-name="T57">Denominazione,</text:span></text:span></text:p>
            <text:p text:style-name="P59"><text:span text:style-name="Corpo_20_del_20_testo_20__2b__20_Corsivo"><text:span text:style-name="T28">Sede legale, via,</text:span></text:span><text:span text:style-name="Corpo_20_del_20_testo_20__2b__20_Corsivo"><text:span text:style-name="T57"> città</text:span></text:span></text:p>
            <text:p text:style-name="P59"><text:span text:style-name="Corpo_20_del_20_testo_20__2b__20_Corsivo"><text:span text:style-name="T51"/></text:span></text:p>
          </table:table-cell>
          <table:table-cell table:style-name="Tabella7.B1" office:value-type="string">
            <text:p text:style-name="P59"><text:span text:style-name="Corpo_20_del_20_testo_20__2b__20_Corsivo"><text:span text:style-name="T64">data di inizio</text:span></text:span><text:span text:style-name="Corpo_20_del_20_testo_20__2b__20_Corsivo"><text:span text:style-name="T51"> </text:span></text:span><text:span text:style-name="Corpo_20_del_20_testo_20__2b__20_Corsivo"><text:span text:style-name="T57">(gg/mm/aa)</text:span></text:span></text:p>
          </table:table-cell>
          <table:table-cell table:style-name="Tabella7.B1" office:value-type="string">
            <text:p text:style-name="P59"><text:span text:style-name="Corpo_20_del_20_testo_20__2b__20_Corsivo"><text:span text:style-name="T64">data fine </text:span></text:span><text:span text:style-name="Corpo_20_del_20_testo_20__2b__20_Corsivo"><text:span text:style-name="T57">(gg/mm/aa)</text:span></text:span></text:p>
          </table:table-cell>
          <table:table-cell table:style-name="Tabella7.B1" office:value-type="string">
            <text:p text:style-name="P59"><text:span text:style-name="Corpo_20_del_20_testo_20__2b__20_Corsivo"><text:span text:style-name="T64">Indicare </text:span></text:span><text:span text:style-name="Corpo_20_del_20_testo_20__2b__20_Corsivo"><text:span text:style-name="T61"><text:s/>numero di anni scolastici/anni accademici interessati</text:span></text:span></text:p>
            <text:p text:style-name="P59"><text:span text:style-name="Corpo_20_del_20_testo_20__2b__20_Corsivo"><text:span text:style-name="T51"/></text:span></text:p>
          </table:table-cell>
          <table:table-cell table:style-name="Tabella7.B1" office:value-type="string">
            <text:p text:style-name="P59"><text:span text:style-name="Corpo_20_del_20_testo_20__2b__20_Corsivo"><text:span text:style-name="T64">Impegno orario complessivo </text:span></text:span></text:p>
            <text:p text:style-name="P59"><text:span text:style-name="Corpo_20_del_20_testo_20__2b__20_Corsivo"><text:span text:style-name="T57"/></text:span></text:p>
          </table:table-cell>
          <table:table-cell table:style-name="Tabella7.G1" office:value-type="string">
            <text:p text:style-name="P59"><text:span text:style-name="Corpo_20_del_20_testo_20__2b__20_Corsivo"><text:span text:style-name="T64">Materia di insegnamento</text:span></text:span></text:p>
          </table:table-cell>
        </table:table-row>
        <table:table-row table:style-name="Tabella7.2">
          <table:table-cell table:style-name="Tabella7.A2" office:value-type="string">
            <text:list xml:id="list174236850" text:style-name="WW8Num7">
              <text:list-item>
                <text:p text:style-name="P19"><text:span text:style-name="T69">1</text:span></text:p>
              </text:list-item>
            </text:list>
          </table:table-cell>
          <table:table-cell table:style-name="Tabella7.B2" office:value-type="string">
            <text:p text:style-name="P43"/>
          </table:table-cell>
          <table:table-cell table:style-name="Tabella7.B2" office:value-type="string">
            <text:p text:style-name="P39"/>
          </table:table-cell>
          <table:table-cell table:style-name="Tabella7.B2" office:value-type="string">
            <text:p text:style-name="P39"/>
          </table:table-cell>
          <table:table-cell table:style-name="Tabella7.B2" office:value-type="string">
            <text:p text:style-name="P39"/>
          </table:table-cell>
          <table:table-cell table:style-name="Tabella7.B2" office:value-type="string">
            <text:p text:style-name="P39"/>
          </table:table-cell>
          <table:table-cell table:style-name="Tabella7.G2" office:value-type="string">
            <text:p text:style-name="P39"/>
          </table:table-cell>
        </table:table-row>
        <table:table-row table:style-name="Tabella7.2">
          <table:table-cell table:style-name="Tabella7.A2" office:value-type="string">
            <text:list xml:id="list115709182946015" text:continue-numbering="true" text:style-name="WW8Num7">
              <text:list-item>
                <text:p text:style-name="P44">2</text:p>
              </text:list-item>
            </text:list>
          </table:table-cell>
          <table:table-cell table:style-name="Tabella7.B2" office:value-type="string">
            <text:p text:style-name="P43"/>
          </table:table-cell>
          <table:table-cell table:style-name="Tabella7.B2" office:value-type="string">
            <text:p text:style-name="P39"/>
          </table:table-cell>
          <table:table-cell table:style-name="Tabella7.B2" office:value-type="string">
            <text:p text:style-name="P39"/>
          </table:table-cell>
          <table:table-cell table:style-name="Tabella7.B2" office:value-type="string">
            <text:p text:style-name="P39"/>
          </table:table-cell>
          <table:table-cell table:style-name="Tabella7.B2" office:value-type="string">
            <text:p text:style-name="P39"/>
          </table:table-cell>
          <table:table-cell table:style-name="Tabella7.G2" office:value-type="string">
            <text:p text:style-name="P39"/>
          </table:table-cell>
        </table:table-row>
        <table:table-row table:style-name="Tabella7.2">
          <table:table-cell table:style-name="Tabella7.A2" office:value-type="string">
            <text:list xml:id="list115708722594666" text:continue-numbering="true" text:style-name="WW8Num7">
              <text:list-item>
                <text:p text:style-name="P44">3</text:p>
              </text:list-item>
            </text:list>
          </table:table-cell>
          <table:table-cell table:style-name="Tabella7.B2" office:value-type="string">
            <text:p text:style-name="P43"/>
          </table:table-cell>
          <table:table-cell table:style-name="Tabella7.B2" office:value-type="string">
            <text:p text:style-name="P39"/>
          </table:table-cell>
          <table:table-cell table:style-name="Tabella7.B2" office:value-type="string">
            <text:p text:style-name="P39"/>
          </table:table-cell>
          <table:table-cell table:style-name="Tabella7.B2" office:value-type="string">
            <text:p text:style-name="P39"/>
          </table:table-cell>
          <table:table-cell table:style-name="Tabella7.B2" office:value-type="string">
            <text:p text:style-name="P39"/>
          </table:table-cell>
          <table:table-cell table:style-name="Tabella7.G2" office:value-type="string">
            <text:p text:style-name="P39"/>
          </table:table-cell>
        </table:table-row>
        <table:table-row table:style-name="Tabella7.2">
          <table:table-cell table:style-name="Tabella7.A2" office:value-type="string">
            <text:list xml:id="list115708741597133" text:continue-numbering="true" text:style-name="WW8Num7">
              <text:list-item>
                <text:p text:style-name="P45"/>
              </text:list-item>
            </text:list>
          </table:table-cell>
          <table:table-cell table:style-name="Tabella7.B2" office:value-type="string">
            <text:p text:style-name="P43"/>
          </table:table-cell>
          <table:table-cell table:style-name="Tabella7.B2" office:value-type="string">
            <text:p text:style-name="P39"/>
          </table:table-cell>
          <table:table-cell table:style-name="Tabella7.B2" office:value-type="string">
            <text:p text:style-name="P39"/>
          </table:table-cell>
          <table:table-cell table:style-name="Tabella7.B2" office:value-type="string">
            <text:p text:style-name="P39"/>
          </table:table-cell>
          <table:table-cell table:style-name="Tabella7.B2" office:value-type="string">
            <text:p text:style-name="P39"/>
          </table:table-cell>
          <table:table-cell table:style-name="Tabella7.G2" office:value-type="string">
            <text:p text:style-name="P39"/>
          </table:table-cell>
        </table:table-row>
        <table:table-row table:style-name="Tabella7.2">
          <table:table-cell table:style-name="Tabella7.A6" office:value-type="string">
            <text:list xml:id="list115708405460357" text:continue-numbering="true" text:style-name="WW8Num7">
              <text:list-item>
                <text:p text:style-name="P45"/>
              </text:list-item>
            </text:list>
          </table:table-cell>
          <table:table-cell table:style-name="Tabella7.B6" office:value-type="string">
            <text:p text:style-name="P43"/>
          </table:table-cell>
          <table:table-cell table:style-name="Tabella7.B6" office:value-type="string">
            <text:p text:style-name="P39"/>
          </table:table-cell>
          <table:table-cell table:style-name="Tabella7.B6" office:value-type="string">
            <text:p text:style-name="P39"/>
          </table:table-cell>
          <table:table-cell table:style-name="Tabella7.B6" office:value-type="string">
            <text:p text:style-name="P39"/>
          </table:table-cell>
          <table:table-cell table:style-name="Tabella7.B6" office:value-type="string">
            <text:p text:style-name="P39"/>
          </table:table-cell>
          <table:table-cell table:style-name="Tabella7.G6" office:value-type="string">
            <text:p text:style-name="P39"/>
          </table:table-cell>
        </table:table-row>
      </table:table>
      <text:h text:style-name="P3" text:outline-level="1"><text:span text:style-name="T21"><text:s/></text:span><text:span text:style-name="T20">aggiungere righe in caso di necessità </text:span></text:h>
      <text:p text:style-name="P77"/>
      <text:p text:style-name="P75"/>
      <text:p text:style-name="P75"/>
      <text:p text:style-name="P62"><text:span text:style-name="T4">CURRICULUM FORMATIVO</text:span></text:p>
      <text:p text:style-name="P80"/>
      <text:list xml:id="list115708383660736" text:continue-list="list115709411524419" text:style-name="WW8Num5">
        <text:list-item>
          <text:p text:style-name="P72"><text:span text:style-name="T35">Attività di</text:span><text:span text:style-name="T36"> Relatore / Docente / Tutor / Moderatore / Segreteria Scientifica </text:span><text:span text:style-name="T35">nell’ambito di eventi formativi e/o di aggiornamento professionale:</text:span></text:p>
        </text:list-item>
      </text:list>
      <text:p text:style-name="P73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row table:style-name="Tabella8.1">
          <table:table-cell table:style-name="Tabella8.A1" office:value-type="string">
            <text:p text:style-name="P94"><text:span text:style-name="Corpo_20_del_20_testo_20__2b__20_Corsivo"><text:span text:style-name="T49"/></text:span></text:p>
          </table:table-cell>
          <table:table-cell table:style-name="Tabella8.A1" office:value-type="string">
            <text:p text:style-name="P60"><text:span text:style-name="Corpo_20_del_20_testo_20__2b__20_Corsivo"><text:span text:style-name="T49">Ente organizzatore</text:span></text:span><text:span text:style-name="Corpo_20_del_20_testo_20__2b__20_Corsivo"><text:span text:style-name="T51"> </text:span></text:span><text:span text:style-name="Corpo_20_del_20_testo_20__2b__20_Corsivo"><text:span text:style-name="T61">dell’evento formativo e/o aggiornamento professionale</text:span></text:span></text:p>
          </table:table-cell>
          <table:table-cell table:style-name="Tabella8.A1" office:value-type="string">
            <text:p text:style-name="P60"><text:span text:style-name="Corpo_20_del_20_testo_20__2b__20_Corsivo"><text:span text:style-name="T49">Tipologia evento</text:span></text:span></text:p>
            <text:p text:style-name="P60"><text:span text:style-name="Corpo_20_del_20_testo_20__2b__20_Corsivo"><text:span text:style-name="T63">(es. Corso, Convegno, Seminario</text:span></text:span><text:span text:style-name="Corpo_20_del_20_testo_20__2b__20_Corsivo"><text:span text:style-name="T52">)</text:span></text:span></text:p>
          </table:table-cell>
          <table:table-cell table:style-name="Tabella8.D1" office:value-type="string">
            <text:p text:style-name="P60"><text:span text:style-name="Corpo_20_del_20_testo_20__2b__20_Corsivo"><text:span text:style-name="T49">Titolo </text:span></text:span></text:p>
            <text:p text:style-name="P60"><text:span text:style-name="Corpo_20_del_20_testo_20__2b__20_Corsivo"><text:span text:style-name="T51">dell’evento formativo</text:span></text:span></text:p>
          </table:table-cell>
          <table:table-cell table:style-name="Tabella8.D1" office:value-type="string">
            <text:p text:style-name="P60"><text:span text:style-name="Corpo_20_del_20_testo_20__2b__20_Corsivo"><text:span text:style-name="T49">Data / date </text:span></text:span><text:span text:style-name="Corpo_20_del_20_testo_20__2b__20_Corsivo"><text:span text:style-name="T64">(gg/mm/aa) e durata</text:span></text:span><text:span text:style-name="Corpo_20_del_20_testo_20__2b__20_Corsivo"><text:span text:style-name="T51"> </text:span></text:span><text:span text:style-name="Corpo_20_del_20_testo_20__2b__20_Corsivo"><text:span text:style-name="T61">espressa in ore / giornate</text:span></text:span></text:p>
          </table:table-cell>
          <table:table-cell table:style-name="Tabella8.D1" office:value-type="string">
            <text:p text:style-name="P60"><text:span text:style-name="Corpo_20_del_20_testo_20__2b__20_Corsivo"><text:span text:style-name="T11">Ruolo</text:span></text:span></text:p>
            <text:p text:style-name="P60"><text:span text:style-name="Corpo_20_del_20_testo_20__2b__20_Corsivo"><text:span text:style-name="T18">(Relatore, Moderatore ecc.)</text:span></text:span></text:p>
          </table:table-cell>
          <table:table-cell table:style-name="Tabella8.G1" office:value-type="string">
            <text:p text:style-name="P60"><text:span text:style-name="Corpo_20_del_20_testo_20__2b__20_Corsivo"><text:span text:style-name="T49">Numero di ECM </text:span></text:span><text:span text:style-name="Corpo_20_del_20_testo_20__2b__20_Corsivo"><text:span text:style-name="T57">eventualmente conseguiti</text:span></text:span></text:p>
          </table:table-cell>
        </table:table-row>
        <table:table-row table:style-name="Tabella8.2">
          <table:table-cell table:style-name="Tabella8.A2" office:value-type="string">
            <text:list xml:id="list4014268781" text:style-name="WW8Num3">
              <text:list-item>
                <text:p text:style-name="P46"/>
              </text:list-item>
            </text:list>
          </table:table-cell>
          <table:table-cell table:style-name="Tabella8.A2" office:value-type="string">
            <text:p text:style-name="P40"/>
          </table:table-cell>
          <table:table-cell table:style-name="Tabella8.A2" office:value-type="string">
            <text:p text:style-name="P39"/>
          </table:table-cell>
          <table:table-cell table:style-name="Tabella8.A2" office:value-type="string">
            <text:p text:style-name="P39"/>
          </table:table-cell>
          <table:table-cell table:style-name="Tabella8.A2" office:value-type="string">
            <text:p text:style-name="P39"/>
          </table:table-cell>
          <table:table-cell table:style-name="Tabella8.A2" office:value-type="string">
            <text:p text:style-name="P39"/>
          </table:table-cell>
          <table:table-cell table:style-name="Tabella8.A2" office:value-type="string">
            <text:p text:style-name="P39"/>
          </table:table-cell>
        </table:table-row>
        <table:table-row table:style-name="Tabella8.2">
          <table:table-cell table:style-name="Tabella8.A3" office:value-type="string">
            <text:list xml:id="list115709335579004" text:continue-numbering="true" text:style-name="WW8Num3">
              <text:list-item>
                <text:p text:style-name="P46"/>
              </text:list-item>
            </text:list>
          </table:table-cell>
          <table:table-cell table:style-name="Tabella8.A3" office:value-type="string">
            <text:p text:style-name="P40"/>
          </table:table-cell>
          <table:table-cell table:style-name="Tabella8.A3" office:value-type="string">
            <text:p text:style-name="P39"/>
          </table:table-cell>
          <table:table-cell table:style-name="Tabella8.A3" office:value-type="string">
            <text:p text:style-name="P39"/>
          </table:table-cell>
          <table:table-cell table:style-name="Tabella8.A3" office:value-type="string">
            <text:p text:style-name="P39"/>
          </table:table-cell>
          <table:table-cell table:style-name="Tabella8.A3" office:value-type="string">
            <text:p text:style-name="P39"/>
          </table:table-cell>
          <table:table-cell table:style-name="Tabella8.A3" office:value-type="string">
            <text:p text:style-name="P39"/>
          </table:table-cell>
        </table:table-row>
        <table:table-row table:style-name="Tabella8.2">
          <table:table-cell table:style-name="Tabella8.A3" office:value-type="string">
            <text:list xml:id="list115708384766824" text:continue-numbering="true" text:style-name="WW8Num3">
              <text:list-item>
                <text:p text:style-name="P46"/>
              </text:list-item>
            </text:list>
          </table:table-cell>
          <table:table-cell table:style-name="Tabella8.A3" office:value-type="string">
            <text:p text:style-name="P40"/>
          </table:table-cell>
          <table:table-cell table:style-name="Tabella8.A3" office:value-type="string">
            <text:p text:style-name="P39"/>
          </table:table-cell>
          <table:table-cell table:style-name="Tabella8.A3" office:value-type="string">
            <text:p text:style-name="P39"/>
          </table:table-cell>
          <table:table-cell table:style-name="Tabella8.A3" office:value-type="string">
            <text:p text:style-name="P39"/>
          </table:table-cell>
          <table:table-cell table:style-name="Tabella8.A3" office:value-type="string">
            <text:p text:style-name="P39"/>
          </table:table-cell>
          <table:table-cell table:style-name="Tabella8.A3" office:value-type="string">
            <text:p text:style-name="P39"/>
          </table:table-cell>
        </table:table-row>
        <table:table-row table:style-name="Tabella8.2">
          <table:table-cell table:style-name="Tabella8.A3" office:value-type="string">
            <text:list xml:id="list115708573691057" text:continue-numbering="true" text:style-name="WW8Num3">
              <text:list-item>
                <text:p text:style-name="P46"/>
              </text:list-item>
            </text:list>
          </table:table-cell>
          <table:table-cell table:style-name="Tabella8.A3" office:value-type="string">
            <text:p text:style-name="P40"/>
          </table:table-cell>
          <table:table-cell table:style-name="Tabella8.A3" office:value-type="string">
            <text:p text:style-name="P39"/>
          </table:table-cell>
          <table:table-cell table:style-name="Tabella8.A3" office:value-type="string">
            <text:p text:style-name="P39"/>
          </table:table-cell>
          <table:table-cell table:style-name="Tabella8.A3" office:value-type="string">
            <text:p text:style-name="P39"/>
          </table:table-cell>
          <table:table-cell table:style-name="Tabella8.A3" office:value-type="string">
            <text:p text:style-name="P39"/>
          </table:table-cell>
          <table:table-cell table:style-name="Tabella8.A3" office:value-type="string">
            <text:p text:style-name="P39"/>
          </table:table-cell>
        </table:table-row>
        <table:table-row table:style-name="Tabella8.2">
          <table:table-cell table:style-name="Tabella8.A3" office:value-type="string">
            <text:list xml:id="list115708646556281" text:continue-numbering="true" text:style-name="WW8Num3">
              <text:list-item>
                <text:p text:style-name="P46"/>
              </text:list-item>
            </text:list>
          </table:table-cell>
          <table:table-cell table:style-name="Tabella8.A3" office:value-type="string">
            <text:p text:style-name="P40"/>
          </table:table-cell>
          <table:table-cell table:style-name="Tabella8.A3" office:value-type="string">
            <text:p text:style-name="P39"/>
          </table:table-cell>
          <table:table-cell table:style-name="Tabella8.A3" office:value-type="string">
            <text:p text:style-name="P39"/>
          </table:table-cell>
          <table:table-cell table:style-name="Tabella8.A3" office:value-type="string">
            <text:p text:style-name="P39"/>
          </table:table-cell>
          <table:table-cell table:style-name="Tabella8.A3" office:value-type="string">
            <text:p text:style-name="P39"/>
          </table:table-cell>
          <table:table-cell table:style-name="Tabella8.A3" office:value-type="string">
            <text:p text:style-name="P39"/>
          </table:table-cell>
        </table:table-row>
      </table:table>
      <text:h text:style-name="P3" text:outline-level="1"><text:span text:style-name="T20">aggiungere righe in caso di necessità </text:span></text:h>
      <text:p text:style-name="P64"><text:span text:style-name="T7">segue</text:span><text:span text:style-name="T4"> CURRICULUM FORMATIVO</text:span></text:p>
      <text:p text:style-name="P80"/>
      <text:list xml:id="list115709307536486" text:continue-list="list115708383660736" text:style-name="WW8Num5">
        <text:list-item>
          <text:p text:style-name="P53"><text:span text:style-name="T22">Partecipazione in qualità di</text:span><text:span text:style-name="T40"> discente </text:span><text:span text:style-name="T75">/ uditore</text:span><text:span text:style-name="T22"> ad eventi formativi e/o di aggiornamento professionale (</text:span><text:span text:style-name="T15">es. corsi/convegni/seminari</text:span><text:span text:style-name="T22">):</text:span></text:p>
        </text:list-item>
      </text:list>
      <text:p text:style-name="P33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 table:style-name="Tabella9.1">
          <table:table-cell table:style-name="Tabella9.A1" office:value-type="string">
            <text:p text:style-name="P95"><text:span text:style-name="Corpo_20_del_20_testo_20__2b__20_Corsivo"><text:span text:style-name="T49"/></text:span></text:p>
          </table:table-cell>
          <table:table-cell table:style-name="Tabella9.B1" office:value-type="string">
            <text:p text:style-name="P60"><text:span text:style-name="Corpo_20_del_20_testo_20__2b__20_Corsivo"><text:span text:style-name="T49">Ente organizzatore</text:span></text:span><text:span text:style-name="Corpo_20_del_20_testo_20__2b__20_Corsivo"><text:span text:style-name="T51"> </text:span></text:span><text:span text:style-name="Corpo_20_del_20_testo_20__2b__20_Corsivo"><text:span text:style-name="T57">dell’evento formativo e/o aggiornamento professionale</text:span></text:span></text:p>
          </table:table-cell>
          <table:table-cell table:style-name="Tabella9.B1" office:value-type="string">
            <text:p text:style-name="P60"><text:span text:style-name="Corpo_20_del_20_testo_20__2b__20_Corsivo"><text:span text:style-name="T49">Tipologia evento</text:span></text:span></text:p>
            <text:p text:style-name="P60"><text:span text:style-name="Corpo_20_del_20_testo_20__2b__20_Corsivo"><text:span text:style-name="T58">(es. Corso, Convegno, Seminario ecc.)</text:span></text:span></text:p>
          </table:table-cell>
          <table:table-cell table:style-name="Tabella9.D1" office:value-type="string">
            <text:p text:style-name="P60"><text:span text:style-name="Corpo_20_del_20_testo_20__2b__20_Corsivo"><text:span text:style-name="T49">Titolo</text:span></text:span></text:p>
            <text:p text:style-name="P60"><text:span text:style-name="Corpo_20_del_20_testo_20__2b__20_Corsivo"><text:span text:style-name="T51">dell’evento formativo</text:span></text:span></text:p>
          </table:table-cell>
          <table:table-cell table:style-name="Tabella9.D1" office:value-type="string">
            <text:p text:style-name="P60"><text:span text:style-name="Corpo_20_del_20_testo_20__2b__20_Corsivo"><text:span text:style-name="T19">Data/date (gg/mm/aa) </text:span></text:span><text:span text:style-name="Corpo_20_del_20_testo_20__2b__20_Corsivo"><text:span text:style-name="T30">di svolgimento e durata</text:span></text:span><text:span text:style-name="Corpo_20_del_20_testo_20__2b__20_Corsivo"><text:span text:style-name="T28"> espressa in ore / giornate</text:span></text:span></text:p>
          </table:table-cell>
          <table:table-cell table:style-name="Tabella9.F1" office:value-type="string">
            <text:p text:style-name="P60"><text:span text:style-name="Corpo_20_del_20_testo_20__2b__20_Corsivo"><text:span text:style-name="T49">Numero di ECM </text:span></text:span><text:span text:style-name="Corpo_20_del_20_testo_20__2b__20_Corsivo"><text:span text:style-name="T76">eventualmente conseguiti</text:span></text:span></text:p>
          </table:table-cell>
        </table:table-row>
        <table:table-row table:style-name="Tabella9.2">
          <table:table-cell table:style-name="Tabella9.A2" office:value-type="string">
            <text:list xml:id="list3518795465" text:style-name="WW8Num2">
              <text:list-item>
                <text:p text:style-name="P47"/>
              </text:list-item>
            </text:list>
          </table:table-cell>
          <table:table-cell table:style-name="Tabella9.A2" office:value-type="string">
            <text:p text:style-name="P41"/>
          </table:table-cell>
          <table:table-cell table:style-name="Tabella9.A2" office:value-type="string">
            <text:p text:style-name="P31"/>
          </table:table-cell>
          <table:table-cell table:style-name="Tabella9.A2" office:value-type="string">
            <text:p text:style-name="P31"/>
          </table:table-cell>
          <table:table-cell table:style-name="Tabella9.A2" office:value-type="string">
            <text:p text:style-name="P31"/>
          </table:table-cell>
          <table:table-cell table:style-name="Tabella9.A2" office:value-type="string">
            <text:p text:style-name="P31"/>
          </table:table-cell>
        </table:table-row>
        <table:table-row table:style-name="Tabella9.2">
          <table:table-cell table:style-name="Tabella9.A3" office:value-type="string">
            <text:list xml:id="list115708389961043" text:continue-numbering="true" text:style-name="WW8Num2">
              <text:list-item>
                <text:p text:style-name="P47"/>
              </text:list-item>
            </text:list>
          </table:table-cell>
          <table:table-cell table:style-name="Tabella9.A3" office:value-type="string">
            <text:p text:style-name="P41"/>
          </table:table-cell>
          <table:table-cell table:style-name="Tabella9.A3" office:value-type="string">
            <text:p text:style-name="P31"/>
          </table:table-cell>
          <table:table-cell table:style-name="Tabella9.A3" office:value-type="string">
            <text:p text:style-name="P31"/>
          </table:table-cell>
          <table:table-cell table:style-name="Tabella9.A3" office:value-type="string">
            <text:p text:style-name="P31"/>
          </table:table-cell>
          <table:table-cell table:style-name="Tabella9.A3" office:value-type="string">
            <text:p text:style-name="P31"/>
          </table:table-cell>
        </table:table-row>
        <table:table-row table:style-name="Tabella9.2">
          <table:table-cell table:style-name="Tabella9.A3" office:value-type="string">
            <text:list xml:id="list115710049024973" text:continue-numbering="true" text:style-name="WW8Num2">
              <text:list-item>
                <text:p text:style-name="P47"/>
              </text:list-item>
            </text:list>
          </table:table-cell>
          <table:table-cell table:style-name="Tabella9.A3" office:value-type="string">
            <text:p text:style-name="P41"/>
          </table:table-cell>
          <table:table-cell table:style-name="Tabella9.A3" office:value-type="string">
            <text:p text:style-name="P31"/>
          </table:table-cell>
          <table:table-cell table:style-name="Tabella9.A3" office:value-type="string">
            <text:p text:style-name="P31"/>
          </table:table-cell>
          <table:table-cell table:style-name="Tabella9.A3" office:value-type="string">
            <text:p text:style-name="P31"/>
          </table:table-cell>
          <table:table-cell table:style-name="Tabella9.A3" office:value-type="string">
            <text:p text:style-name="P31"/>
          </table:table-cell>
        </table:table-row>
        <table:table-row table:style-name="Tabella9.2">
          <table:table-cell table:style-name="Tabella9.A3" office:value-type="string">
            <text:list xml:id="list115709792159659" text:continue-numbering="true" text:style-name="WW8Num2">
              <text:list-item>
                <text:p text:style-name="P47"/>
              </text:list-item>
            </text:list>
          </table:table-cell>
          <table:table-cell table:style-name="Tabella9.A3" office:value-type="string">
            <text:p text:style-name="P41"/>
          </table:table-cell>
          <table:table-cell table:style-name="Tabella9.A3" office:value-type="string">
            <text:p text:style-name="P31"/>
          </table:table-cell>
          <table:table-cell table:style-name="Tabella9.A3" office:value-type="string">
            <text:p text:style-name="P31"/>
          </table:table-cell>
          <table:table-cell table:style-name="Tabella9.A3" office:value-type="string">
            <text:p text:style-name="P31"/>
          </table:table-cell>
          <table:table-cell table:style-name="Tabella9.A3" office:value-type="string">
            <text:p text:style-name="P31"/>
          </table:table-cell>
        </table:table-row>
        <table:table-row table:style-name="Tabella9.2">
          <table:table-cell table:style-name="Tabella9.A3" office:value-type="string">
            <text:list xml:id="list115709062487373" text:continue-numbering="true" text:style-name="WW8Num2">
              <text:list-item>
                <text:p text:style-name="P47"/>
              </text:list-item>
            </text:list>
          </table:table-cell>
          <table:table-cell table:style-name="Tabella9.A3" office:value-type="string">
            <text:p text:style-name="P41"/>
          </table:table-cell>
          <table:table-cell table:style-name="Tabella9.A3" office:value-type="string">
            <text:p text:style-name="P31"/>
          </table:table-cell>
          <table:table-cell table:style-name="Tabella9.A3" office:value-type="string">
            <text:p text:style-name="P31"/>
          </table:table-cell>
          <table:table-cell table:style-name="Tabella9.A3" office:value-type="string">
            <text:p text:style-name="P31"/>
          </table:table-cell>
          <table:table-cell table:style-name="Tabella9.A3" office:value-type="string">
            <text:p text:style-name="P31"/>
          </table:table-cell>
        </table:table-row>
        <table:table-row table:style-name="Tabella9.2">
          <table:table-cell table:style-name="Tabella9.A3" office:value-type="string">
            <text:list xml:id="list115709043490445" text:continue-numbering="true" text:style-name="WW8Num2">
              <text:list-item>
                <text:p text:style-name="P47"/>
              </text:list-item>
            </text:list>
          </table:table-cell>
          <table:table-cell table:style-name="Tabella9.A3" office:value-type="string">
            <text:p text:style-name="P41"/>
          </table:table-cell>
          <table:table-cell table:style-name="Tabella9.A3" office:value-type="string">
            <text:p text:style-name="P31"/>
          </table:table-cell>
          <table:table-cell table:style-name="Tabella9.A3" office:value-type="string">
            <text:p text:style-name="P31"/>
          </table:table-cell>
          <table:table-cell table:style-name="Tabella9.A3" office:value-type="string">
            <text:p text:style-name="P31"/>
          </table:table-cell>
          <table:table-cell table:style-name="Tabella9.A3" office:value-type="string">
            <text:p text:style-name="P31"/>
          </table:table-cell>
        </table:table-row>
        <table:table-row table:style-name="Tabella9.2">
          <table:table-cell table:style-name="Tabella9.A3" office:value-type="string">
            <text:list xml:id="list115708281814660" text:continue-numbering="true" text:style-name="WW8Num2">
              <text:list-item>
                <text:p text:style-name="P47"/>
              </text:list-item>
            </text:list>
          </table:table-cell>
          <table:table-cell table:style-name="Tabella9.A3" office:value-type="string">
            <text:p text:style-name="P41"/>
          </table:table-cell>
          <table:table-cell table:style-name="Tabella9.A3" office:value-type="string">
            <text:p text:style-name="P31"/>
          </table:table-cell>
          <table:table-cell table:style-name="Tabella9.A3" office:value-type="string">
            <text:p text:style-name="P31"/>
          </table:table-cell>
          <table:table-cell table:style-name="Tabella9.A3" office:value-type="string">
            <text:p text:style-name="P31"/>
          </table:table-cell>
          <table:table-cell table:style-name="Tabella9.A3" office:value-type="string">
            <text:p text:style-name="P31"/>
          </table:table-cell>
        </table:table-row>
      </table:table>
      <text:h text:style-name="P3" text:outline-level="1"><text:span text:style-name="T20">aggiungere righe in caso di necessità </text:span></text:h>
      <text:p text:style-name="P83"/>
      <text:p text:style-name="P81"/>
      <text:list xml:id="list115708365940804" text:continue-list="list115709307536486" text:style-name="WW8Num5">
        <text:list-item>
          <text:p text:style-name="P53"><text:span text:style-name="T22">Attività tramite </text:span><text:span text:style-name="T41">Borsa di studio / Frequenza volontaria / Tirocinio:</text:span></text:p>
        </text:list-item>
      </text:list>
      <text:p text:style-name="P81"/>
      <table:table table:name="Tabella10" table:style-name="Tabella10">
        <table:table-column table:style-name="Tabella10.A"/>
        <table:table-column table:style-name="Tabella10.B" table:number-columns-repeated="2"/>
        <table:table-column table:style-name="Tabella10.D"/>
        <table:table-column table:style-name="Tabella10.E"/>
        <table:table-column table:style-name="Tabella10.F"/>
        <table:table-column table:style-name="Tabella10.E"/>
        <table:table-row table:style-name="Tabella10.1">
          <table:table-cell table:style-name="Tabella10.A1" office:value-type="string">
            <text:p text:style-name="P93"><text:span text:style-name="Corpo_20_del_20_testo_20__2b__20_Corsivo"><text:span text:style-name="T64"/></text:span></text:p>
          </table:table-cell>
          <table:table-cell table:style-name="Tabella10.A1" office:value-type="string">
            <text:p text:style-name="P59"><text:span text:style-name="Corpo_20_del_20_testo_20__2b__20_Corsivo"><text:span text:style-name="T64">Ente conferente</text:span></text:span></text:p>
            <text:p text:style-name="P59"><text:span text:style-name="Corpo_20_del_20_testo_20__2b__20_Corsivo"><text:span text:style-name="T57">Denominazione,</text:span></text:span></text:p>
            <text:p text:style-name="P59"><text:span text:style-name="Corpo_20_del_20_testo_20__2b__20_Corsivo"><text:span text:style-name="T28">Sede legale, via</text:span></text:span><text:span text:style-name="Corpo_20_del_20_testo_20__2b__20_Corsivo"><text:span text:style-name="T57">, città</text:span></text:span></text:p>
          </table:table-cell>
          <table:table-cell table:style-name="Tabella10.C1" office:value-type="string">
            <text:p text:style-name="P61"><text:span text:style-name="Corpo_20_del_20_testo_20__2b__20_Corsivo"><text:span text:style-name="T64">Sede dove viene svolta l’attività <text:s/>– se Ente diverso dal conferente</text:span></text:span></text:p>
            <text:p text:style-name="P59"><text:span text:style-name="Corpo_20_del_20_testo_20__2b__20_Corsivo"><text:span text:style-name="T57">Denominazione dell’Ente</text:span></text:span></text:p>
            <text:p text:style-name="P59"><text:span text:style-name="Corpo_20_del_20_testo_20__2b__20_Corsivo"><text:span text:style-name="T57">Sede, via, città</text:span></text:span></text:p>
            <text:p text:style-name="P59"><text:span text:style-name="Corpo_20_del_20_testo_20__2b__20_Corsivo"><text:span text:style-name="T88"/></text:span></text:p>
          </table:table-cell>
          <table:table-cell table:style-name="Tabella10.C1" office:value-type="string">
            <text:p text:style-name="P59"><text:span text:style-name="Corpo_20_del_20_testo_20__2b__20_Corsivo"><text:span text:style-name="T64">data di inizio</text:span></text:span><text:span text:style-name="Corpo_20_del_20_testo_20__2b__20_Corsivo"><text:span text:style-name="T49"> </text:span></text:span><text:span text:style-name="Corpo_20_del_20_testo_20__2b__20_Corsivo"><text:span text:style-name="T57">(gg/mm/aa)</text:span></text:span></text:p>
          </table:table-cell>
          <table:table-cell table:style-name="Tabella10.C1" office:value-type="string">
            <text:p text:style-name="P59"><text:span text:style-name="Corpo_20_del_20_testo_20__2b__20_Corsivo"><text:span text:style-name="T64">data di cessazione</text:span></text:span><text:span text:style-name="Corpo_20_del_20_testo_20__2b__20_Corsivo"><text:span text:style-name="T49"> </text:span></text:span><text:span text:style-name="Corpo_20_del_20_testo_20__2b__20_Corsivo"><text:span text:style-name="T57">(gg/mm/aa)</text:span></text:span></text:p>
          </table:table-cell>
          <table:table-cell table:style-name="Tabella10.C1" office:value-type="string">
            <text:p text:style-name="P59"><text:span text:style-name="Corpo_20_del_20_testo_20__2b__20_Corsivo"><text:span text:style-name="T64">Indicare se</text:span></text:span><text:span text:style-name="Corpo_20_del_20_testo_20__2b__20_Corsivo"><text:span text:style-name="T61">:</text:span></text:span></text:p>
            <text:list xml:id="list115708830596773" text:continue-list="list115709781420790" text:style-name="WW8Num10">
              <text:list-item>
                <text:p text:style-name="P69"><text:span text:style-name="Corpo_20_del_20_testo_20__2b__20_Corsivo"><text:span text:style-name="T29">Borsa di studio</text:span></text:span></text:p>
              </text:list-item>
              <text:list-item>
                <text:p text:style-name="P69"><text:span text:style-name="Corpo_20_del_20_testo_20__2b__20_Corsivo"><text:span text:style-name="T29">Frequenza volontaria</text:span></text:span></text:p>
              </text:list-item>
              <text:list-item>
                <text:p text:style-name="P69"><text:span text:style-name="Corpo_20_del_20_testo_20__2b__20_Corsivo"><text:span text:style-name="T29">Tirocinio </text:span></text:span></text:p>
              </text:list-item>
            </text:list>
            <text:p text:style-name="P62"><text:span text:style-name="Corpo_20_del_20_testo_20__2b__20_Corsivo"><text:span text:style-name="T13"/></text:span></text:p>
          </table:table-cell>
          <table:table-cell table:style-name="Tabella10.C1" office:value-type="string">
            <text:p text:style-name="P59"><text:span text:style-name="Corpo_20_del_20_testo_20__2b__20_Corsivo"><text:span text:style-name="T64">Impegno orario </text:span></text:span></text:p>
            <text:p text:style-name="P59"><text:span text:style-name="Corpo_20_del_20_testo_20__2b__20_Corsivo"><text:span text:style-name="T57">indicare numero delle ore settimanali</text:span></text:span></text:p>
            <text:p text:style-name="P59"><text:span text:style-name="Corpo_20_del_20_testo_20__2b__20_Corsivo"><text:span text:style-name="T57">(ove previsto)</text:span></text:span></text:p>
          </table:table-cell>
        </table:table-row>
        <table:table-row table:style-name="Tabella10.2">
          <table:table-cell table:style-name="Tabella10.A2" office:value-type="string">
            <text:p text:style-name="P55"><text:span text:style-name="T46">1</text:span></text:p>
          </table:table-cell>
          <table:table-cell table:style-name="Tabella10.A2" office:value-type="string">
            <text:p text:style-name="P48"/>
          </table:table-cell>
          <table:table-cell table:style-name="Tabella10.A2" office:value-type="string">
            <text:p text:style-name="P39"/>
          </table:table-cell>
          <table:table-cell table:style-name="Tabella10.A2" office:value-type="string">
            <text:p text:style-name="P39"/>
          </table:table-cell>
          <table:table-cell table:style-name="Tabella10.A2" office:value-type="string">
            <text:p text:style-name="P39"/>
          </table:table-cell>
          <table:table-cell table:style-name="Tabella10.A2" office:value-type="string">
            <text:p text:style-name="P39"/>
          </table:table-cell>
          <table:table-cell table:style-name="Tabella10.A2" office:value-type="string">
            <text:p text:style-name="P39"/>
          </table:table-cell>
        </table:table-row>
        <table:table-row table:style-name="Tabella10.2">
          <table:table-cell table:style-name="Tabella10.A2" office:value-type="string">
            <text:p text:style-name="P34"/>
          </table:table-cell>
          <table:table-cell table:style-name="Tabella10.A2" office:value-type="string">
            <text:p text:style-name="P55"><text:span text:style-name="Intestazione_20__23_1_5f_"><text:span text:style-name="T26">Ambiti in cui l’attività è stata svolta, principali mansioni, responsabilità, capacità e competenze acquisite</text:span></text:span></text:p>
          </table:table-cell>
          <table:table-cell table:style-name="Tabella10.A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</table:table>
      <text:h text:style-name="P10" text:outline-level="1">Ripetere lo schema per ogni altra attività </text:h>
      <text:h text:style-name="P10" text:outline-level="1"/>
      <text:list xml:id="list115710022466763" text:continue-list="list115708365940804" text:style-name="WW8Num5">
        <text:list-item>
          <text:p text:style-name="P89"><text:bookmark-start text:name="bookmark1"/>PUBBLICAZIONI E TITOLI SCIENTIFICI</text:p>
        </text:list-item>
      </text:list>
      <text:p text:style-name="P90"/>
      <text:p text:style-name="P58"><text:span text:style-name="Corpo_20_del_20_testo_5f_"><text:span text:style-name="T6">Elencare </text:span></text:span><text:span text:style-name="Corpo_20_del_20_testo_5f_"><text:span text:style-name="T5">in ordine cronologico</text:span></text:span><text:span text:style-name="Corpo_20_del_20_testo_5f_"><text:span text:style-name="T6"> i singoli titoli degli articoli/capitoli/abstract ecc., gli estremi della rivista, gli autori avendo cura di </text:span></text:span><text:span text:style-name="Corpo_20_del_20_testo_5f_"><text:span text:style-name="T5">evidenziare il proprio nome</text:span></text:span><text:span text:style-name="Corpo_20_del_20_testo_5f_"><text:span text:style-name="T6">, l’anno di pubblicazione, <text:s/>allegando copia di ciascun lavoro </text:span></text:span><text:span text:style-name="Corpo_20_del_20_testo_5f_"><text:span text:style-name="T5">nel medesimo ordine</text:span></text:span><text:span text:style-name="Corpo_20_del_20_testo_5f_"><text:span text:style-name="T6">.</text:span></text:span></text:p>
      <text:p text:style-name="P65"><text:span text:style-name="Corpo_20_del_20_testo_5f_"><text:span text:style-name="T6">I lavori non allegati non potranno essere valutati.</text:span></text:span></text:p>
      <text:p text:style-name="P96"><text:span text:style-name="Corpo_20_del_20_testo_5f_"><text:span text:style-name="T6"/></text:span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82">1</text:p>
          </table:table-cell>
        </table:table-row>
        <table:table-row table:style-name="Tabella11.1">
          <table:table-cell table:style-name="Tabella11.A1" office:value-type="string">
            <text:p text:style-name="P82">2</text:p>
          </table:table-cell>
        </table:table-row>
        <table:table-row table:style-name="Tabella11.1">
          <table:table-cell table:style-name="Tabella11.A1" office:value-type="string">
            <text:p text:style-name="P82">3</text:p>
          </table:table-cell>
        </table:table-row>
        <table:table-row table:style-name="Tabella11.1">
          <table:table-cell table:style-name="Tabella11.A1" office:value-type="string">
            <text:p text:style-name="P82">4</text:p>
          </table:table-cell>
        </table:table-row>
        <table:table-row table:style-name="Tabella11.1">
          <table:table-cell table:style-name="Tabella11.A1" office:value-type="string">
            <text:p text:style-name="P82">5</text:p>
          </table:table-cell>
        </table:table-row>
        <table:table-row table:style-name="Tabella11.1">
          <table:table-cell table:style-name="Tabella11.A1" office:value-type="string">
            <text:p text:style-name="P82">6</text:p>
          </table:table-cell>
        </table:table-row>
        <table:table-row table:style-name="Tabella11.1">
          <table:table-cell table:style-name="Tabella11.A1" office:value-type="string">
            <text:p text:style-name="P82">7</text:p>
          </table:table-cell>
        </table:table-row>
        <table:table-row table:style-name="Tabella11.1">
          <table:table-cell table:style-name="Tabella11.A1" office:value-type="string">
            <text:p text:style-name="P82">8</text:p>
          </table:table-cell>
        </table:table-row>
        <table:table-row table:style-name="Tabella11.1">
          <table:table-cell table:style-name="Tabella11.A1" office:value-type="string">
            <text:p text:style-name="P82">9</text:p>
          </table:table-cell>
        </table:table-row>
        <table:table-row table:style-name="Tabella11.1">
          <table:table-cell table:style-name="Tabella11.A1" office:value-type="string">
            <text:p text:style-name="P82">10</text:p>
          </table:table-cell>
        </table:table-row>
      </table:table>
      <text:p text:style-name="P85"><text:span text:style-name="T83"><text:s/></text:span>aggiungere righe in caso di necessità</text:p>
      <text:h text:style-name="P12" text:outline-level="1"><text:span text:style-name="Intestazione_20__23_1_5f_"><text:span text:style-name="T6"/></text:span></text:h>
      <text:p text:style-name="Standard"><text:span text:style-name="Intestazione_20__23_1_5f_"><text:span text:style-name="T45"/></text:span></text:p>
      <text:list xml:id="list115708548494107" text:continue-numbering="true" text:style-name="WW8Num5">
        <text:list-item>
          <text:h text:style-name="P4" text:outline-level="1"><text:span text:style-name="Intestazione_20__23_1_5f_"><text:span text:style-name="T34">ULTERIORI INFORMAZIONI</text:span></text:span></text:h>
        </text:list-item>
      </text:list>
      <text:h text:style-name="P5" text:outline-level="1"><text:span text:style-name="T10">Capacità e competenze informatiche:</text:span></text:h>
      <text:h text:style-name="P7" text:outline-level="1">Descrivere tali competenze e indicare come e dove sono state acquisite</text:h>
      <text:h text:style-name="P13" text:outline-level="1"><text:span text:style-name="Intestazione_20__23_1_5f_"><text:span text:style-name="T45">__________________________________________________________________________________________</text:span></text:span></text:h>
      <text:h text:style-name="P13" text:outline-level="1"><text:span text:style-name="Intestazione_20__23_1_5f_"><text:span text:style-name="T45">__________________________________________________________________________________________</text:span></text:span></text:h>
      <text:h text:style-name="P5" text:outline-level="1"><text:span text:style-name="Intestazione_20__23_1_5f_"><text:span text:style-name="T32">(</text:span></text:span><text:span text:style-name="Intestazione_20__23_1_5f_"><text:span text:style-name="T25">aggiungere righe in caso di necessità)</text:span></text:span></text:h>
      <text:h text:style-name="P5" text:outline-level="1"><text:span text:style-name="Intestazione_20__23_1_5f_"><text:span text:style-name="T10"/></text:span></text:h>
      <text:h text:style-name="P5" text:outline-level="1"><text:span text:style-name="T10">Lingue Straniere:</text:span></text:h>
      <text:h text:style-name="P6" text:outline-level="1"><text:span text:style-name="T20">Indicare le lingue conosciute e il livello di conoscenza</text:span></text:h>
      <text:h text:style-name="P13" text:outline-level="1"><text:span text:style-name="Intestazione_20__23_1_5f_"><text:span text:style-name="T45">__________________________________________________________________________________________</text:span></text:span></text:h>
      <text:h text:style-name="P13" text:outline-level="1"><text:span text:style-name="Intestazione_20__23_1_5f_"><text:span text:style-name="T45">__________________________________________________________________________________________</text:span></text:span></text:h>
      <text:h text:style-name="P5" text:outline-level="1"><text:span text:style-name="Intestazione_20__23_1_5f_"><text:span text:style-name="T32">(</text:span></text:span><text:span text:style-name="Intestazione_20__23_1_5f_"><text:span text:style-name="T25">aggiungere righe in caso di necessità)</text:span></text:span></text:h>
      <text:h text:style-name="P5" text:outline-level="1"><text:span text:style-name="Intestazione_20__23_1_5f_"><text:span text:style-name="T6"/></text:span></text:h>
      <text:h text:style-name="P5" text:outline-level="1"><text:span text:style-name="Intestazione_20__23_1_5f_"><text:span text:style-name="T6"/></text:span></text:h>
      <text:h text:style-name="P5" text:outline-level="1"><text:span text:style-name="Intestazione_20__23_1_5f_"><text:span text:style-name="T9">Altre notizie ed informazioni personali ritenute utili</text:span></text:span></text:h>
      <text:h text:style-name="P13" text:outline-level="1"><text:span text:style-name="Intestazione_20__23_1_5f_"><text:span text:style-name="T6">__________________________________________________________________________________________</text:span></text:span></text:h>
      <text:h text:style-name="P13" text:outline-level="1"><text:span text:style-name="Intestazione_20__23_1_5f_"><text:span text:style-name="T6">__________________________________________________________________________________________</text:span></text:span></text:h>
      <text:h text:style-name="P5" text:outline-level="1"><text:span text:style-name="Intestazione_20__23_1_5f_"><text:span text:style-name="T32">(</text:span></text:span><text:span text:style-name="Intestazione_20__23_1_5f_"><text:span text:style-name="T25">aggiungere righe in caso di necessità)</text:span></text:span></text:h>
      <text:h text:style-name="P5" text:outline-level="1"><text:span text:style-name="Intestazione_20__23_1_5f_"><text:span text:style-name="T45"/></text:span></text:h>
      <text:h text:style-name="P14" text:outline-level="1"><text:span text:style-name="Intestazione_20__23_1_5f_"><text:span text:style-name="T45"/></text:span></text:h>
      <text:p text:style-name="P56"><text:span text:style-name="T6">Data________________</text:span></text:p>
      <text:p text:style-name="P22"/>
      <text:p text:style-name="P28"><text:tab/>FIRMA _______________________________________________________________</text:p>
      <text:p text:style-name="P57"><text:span text:style-name="T42"><text:tab/></text:span><text:span text:style-name="T39">(FIRMA AUTOGRAFA leggibile e per esteso, o FIRMA DIGITALE certificata)</text:span><text:bookmark-end text:name="bookmark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loext:opacity="100%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ffffff"/>
      <style:paragraph-properties fo:margin-left="0cm" fo:margin-right="0cm" fo:line-height="0.441cm" fo:text-align="justify" style:justify-single-word="false" fo:text-indent="-0.706cm" style:auto-text-indent="false" fo:background-color="#ffffff"/>
      <style:text-properties fo:color="#000000" loext:opacity="100%"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Corpo_20_del_20_testo_20__28_3_29_" style:display-name="Corpo del testo (3)" style:family="paragraph" style:parent-style-name="Standard">
      <loext:graphic-properties draw:fill="solid" draw:fill-color="#ffffff"/>
      <style:paragraph-properties style:line-height-at-least="0.423cm" fo:background-color="#ffffff"/>
      <style:text-properties fo:color="#000000" loext:opacity="100%" style:font-name="Arial" fo:font-family="Arial" style:font-family-generic="swiss" style:font-pitch="variable" fo:font-size="12.5pt" fo:font-weight="bold" style:font-size-asian="12.5pt" style:font-weight-asian="bold" style:font-name-complex="Arial" style:font-family-complex="Arial" style:font-family-generic-complex="swiss" style:font-pitch-complex="variable" style:font-size-complex="12.5pt" style:font-weight-complex="bold"/>
    </style:style>
    <style:style style:name="Corpo_20_del_20_testo_20__28_2_29_1" style:display-name="Corpo del testo (2)1" style:family="paragraph" style:parent-style-name="Standard">
      <loext:graphic-properties draw:fill="solid" draw:fill-color="#ffffff"/>
      <style:paragraph-properties style:line-height-at-least="0.423cm" fo:text-align="center" style:justify-single-word="false" fo:background-color="#ffffff"/>
      <style:text-properties fo:color="#000000" loext:opacity="100%" style:font-name="Verdana" fo:font-family="Verdana" style:font-family-generic="swiss" style:font-pitch="variable" fo:font-size="9.5pt" fo:font-style="italic" style:font-size-asian="9.5pt" style:font-style-asian="italic" style:font-name-complex="Verdana" style:font-family-complex="Verdana" style:font-family-generic-complex="swiss" style:font-pitch-complex="variable" style:font-size-complex="9.5pt" style:font-style-complex="italic"/>
    </style:style>
    <style:style style:name="Intestazione_20__23_1" style:display-name="Intestazione #1" style:family="paragraph" style:parent-style-name="Standard" style:default-outline-level="1" style:list-style-name="">
      <loext:graphic-properties draw:fill="solid" draw:fill-color="#ffffff"/>
      <style:paragraph-properties style:line-height-at-least="0.423cm" fo:text-align="center" style:justify-single-word="false" fo:background-color="#ffffff"/>
      <style:text-properties fo:color="#000000" loext:opacity="100%"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Corpo_20_del_20_testo_20__28_4_29_" style:display-name="Corpo del testo (4)" style:family="paragraph" style:parent-style-name="Standard">
      <loext:graphic-properties draw:fill="solid" draw:fill-color="#ffffff"/>
      <style:paragraph-properties fo:line-height="0.363cm" fo:text-align="center" style:justify-single-word="false" fo:background-color="#ffffff"/>
      <style:text-properties fo:color="#000000" loext:opacity="100%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Corpo_20_del_20_testo_20__28_5_29_" style:display-name="Corpo del testo (5)" style:family="paragraph" style:parent-style-name="Standard">
      <loext:graphic-properties draw:fill="solid" draw:fill-color="#ffffff"/>
      <style:paragraph-properties fo:line-height="0.363cm" fo:text-align="center" style:justify-single-word="false" fo:background-color="#ffffff"/>
      <style:text-properties fo:color="#000000" loext:opacity="100%" style:font-name="Verdana" fo:font-family="Verdana" style:font-family-generic="swiss" style:font-pitch="variable" fo:font-size="7.5pt" fo:font-style="italic" style:font-size-asian="7.5pt" style:font-style-asian="italic" style:font-name-complex="Verdana" style:font-family-complex="Verdana" style:font-family-generic-complex="swiss" style:font-pitch-complex="variable" style:font-size-complex="7.5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2" fo:widows="2"/>
      <style:text-properties fo:color="#000000" loext:opacity="100%" style:font-name="Arial Narrow" fo:font-family="'Arial Narrow'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Aaoeeu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swiss" style:font-pitch="variable" fo:font-size="9.5pt" fo:letter-spacing="normal" fo:font-style="normal" style:text-underline-style="none" fo:font-weight="normal" style:font-size-asian="9.5pt" style:font-style-asian="normal" style:font-weight-asian="normal" style:font-name-complex="Verdana" style:font-family-complex="Verdana" style:font-family-generic-complex="swiss" style:font-pitch-complex="variable" style:font-size-complex="9.5pt" style:font-style-complex="normal" style:font-weight-complex="normal" style:text-scale="100%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Verdana" fo:font-family="Verdana" style:font-family-generic="swiss" style:font-pitch="variable" fo:font-size="9pt" style:font-name-asian="Courier New" style:font-family-asian="'Courier New'" style:font-family-generic-asian="modern" style:font-size-asian="9pt" style:font-name-complex="Verdana" style:font-family-complex="Verdana" style:font-family-generic-complex="swiss" style:font-pitch-complex="variable" style:font-size-complex="9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orpo_20_del_20_testo_20__28_3_29__5f_" style:display-name="Corpo del testo (3)_" style:family="text">
      <style:text-properties style:font-name="Arial" fo:font-family="Arial" style:font-family-generic="swiss" style:font-pitch="variable" fo:font-size="12.5pt" style:text-underline-style="none" fo:font-weight="bold" style:font-size-asian="12.5pt" style:font-weight-asian="bold" style:font-name-complex="Arial" style:font-family-complex="Arial" style:font-family-generic-complex="swiss" style:font-pitch-complex="variable" style:font-size-complex="12.5pt" style:font-weight-complex="bold"/>
    </style:style>
    <style:style style:name="_20_Carattere_20_Carattere2" style:display-name=" Carattere Carattere2" style:family="text">
      <style:text-properties style:font-name="Verdana" fo:font-family="Verdana" style:font-family-generic="swiss" style:font-pitch="variable" fo:font-size="9.5pt" style:text-underline-style="none" style:font-size-asian="9.5pt" style:font-name-complex="Verdana" style:font-family-complex="Verdana" style:font-family-generic-complex="swiss" style:font-pitch-complex="variable" style:font-size-complex="9.5pt"/>
    </style:style>
    <style:style style:name="Corpo_20_del_20_testo_20__28_2_29__5f_" style:display-name="Corpo del testo (2)_" style:family="text">
      <style:text-properties style:font-name="Verdana" fo:font-family="Verdana" style:font-family-generic="swiss" style:font-pitch="variable" fo:font-size="9.5pt" fo:font-style="italic" style:text-underline-style="none" style:font-size-asian="9.5pt" style:font-style-asian="italic" style:font-name-complex="Verdana" style:font-family-complex="Verdana" style:font-family-generic-complex="swiss" style:font-pitch-complex="variable" style:font-size-complex="9.5pt" style:font-style-complex="italic"/>
    </style:style>
    <style:style style:name="Corpo_20_del_20_testo_20__28_2_29_" style:display-name="Corpo del testo (2)" style:family="text">
      <style:text-properties style:font-name="Verdana" fo:font-family="Verdana" style:font-family-generic="swiss" style:font-pitch="variable" fo:font-size="9.5pt" fo:font-style="italic" style:text-underline-style="solid" style:text-underline-width="auto" style:text-underline-color="font-color" style:font-size-asian="9.5pt" style:font-style-asian="italic" style:font-name-complex="Verdana" style:font-family-complex="Verdana" style:font-family-generic-complex="swiss" style:font-pitch-complex="variable" style:font-size-complex="9.5pt" style:font-style-complex="italic"/>
    </style:style>
    <style:style style:name="Corpo_20_del_20_testo_20__2b__20_Corsivo" style:display-name="Corpo del testo + Corsivo" style:family="text">
      <style:text-properties style:font-name="Verdana" fo:font-family="Verdana" style:font-family-generic="swiss" style:font-pitch="variable" fo:font-size="9.5pt" fo:font-style="italic" style:text-underline-style="none" style:font-size-asian="9.5pt" style:font-style-asian="italic" style:font-name-complex="Verdana" style:font-family-complex="Verdana" style:font-family-generic-complex="swiss" style:font-pitch-complex="variable" style:font-size-complex="9.5pt" style:font-style-complex="italic"/>
    </style:style>
    <style:style style:name="Intestazione_20__23_1_5f_" style:display-name="Intestazione #1_" style:family="text">
      <style:text-properties style:font-name="Verdana" fo:font-family="Verdana" style:font-family-generic="swiss" style:font-pitch="variable" fo:font-size="9.5pt" style:text-underline-style="none" style:font-size-asian="9.5pt" style:font-name-complex="Verdana" style:font-family-complex="Verdana" style:font-family-generic-complex="swiss" style:font-pitch-complex="variable" style:font-size-complex="9.5pt"/>
    </style:style>
    <style:style style:name="Corpo_20_del_20_testo_20__28_4_29__5f_" style:display-name="Corpo del testo (4)_" style:family="text">
      <style:text-properties style:font-name="Arial" fo:font-family="Arial" style:font-family-generic="swiss" style:font-pitch="variable" fo:font-size="8pt" style:text-underline-style="none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Corpo_20_del_20_testo_20__28_5_29__5f_" style:display-name="Corpo del testo (5)_" style:family="text">
      <style:text-properties style:font-name="Verdana" fo:font-family="Verdana" style:font-family-generic="swiss" style:font-pitch="variable" fo:font-size="7.5pt" fo:font-style="italic" style:text-underline-style="none" style:font-size-asian="7.5pt" style:font-style-asian="italic" style:font-name-complex="Verdana" style:font-family-complex="Verdana" style:font-family-generic-complex="swiss" style:font-pitch-complex="variable" style:font-size-complex="7.5pt" style:font-style-complex="italic"/>
    </style:style>
    <style:style style:name="Page_20_Number" style:display-name="Page Number" style:family="text" style:parent-style-name="Car._20_predefinito_20_paragrafo"/>
    <style:style style:name="Corpo_20_del_20_testo_5f_" style:display-name="Corpo del testo_" style:family="text">
      <style:text-properties style:font-name="Verdana" fo:font-family="Verdana" style:font-family-generic="swiss" style:font-pitch="variable" fo:font-size="9.5pt" style:text-underline-style="none" style:font-size-asian="9.5pt" style:font-name-complex="Verdana" style:font-family-complex="Verdana" style:font-family-generic-complex="swiss" style:font-pitch-complex="variable" style:font-size-complex="9.5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_20_Carattere_20_Carattere1" style:display-name=" Carattere Carattere1" style:family="text">
      <style:text-properties fo:color="#000000" loext:opacity="100%"/>
    </style:style>
    <style:style style:name="_20_Carattere_20_Carattere" style:display-name=" Carattere Carattere" style:family="text">
      <style:text-properties fo:color="#000000" loext:opacity="100%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8Num1z0" loext:num-list-format="%2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3" text:style-name="WW8Num1z0" loext:num-list-format="%3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4" text:style-name="WW8Num1z0" loext:num-list-format="%4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5" text:style-name="WW8Num1z0" loext:num-list-format="%5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6" text:style-name="WW8Num1z0" loext:num-list-format="%6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7" text:style-name="WW8Num1z0" loext:num-list-format="%7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8" text:style-name="WW8Num1z0" loext:num-list-format="%8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9" text:style-name="WW8Num1z0" loext:num-list-format="%9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11cm" fo:text-indent="-0.318cm" fo:margin-left="3.91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21cm" fo:text-indent="-0.318cm" fo:margin-left="7.721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531cm" fo:text-indent="-0.318cm" fo:margin-left="11.5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11cm" fo:text-indent="-0.318cm" fo:margin-left="3.911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text:style-name="WW8Num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21cm" fo:text-indent="-0.318cm" fo:margin-left="7.721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</text:list-level-style-number>
      <text:list-level-style-number text:level="8" text:style-name="WW8Num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531cm" fo:text-indent="-0.318cm" fo:margin-left="11.5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0.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3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0"><draw:text-box fo:min-height="0.058cm" fo:min-width="0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Converti_20_1" style:display-name="Converti 1" style:page-layout-name="Mpm2">
      <style:footer>
        <text:p text:style-name="MP1"><draw:frame draw:style-name="Mfr1" draw:name="Cornice2" text:anchor-type="paragraph" svg:y="0.002cm" draw:z-index="2"><draw:text-box fo:min-height="0.058cm" fo:min-width="0cm"><text:p text:style-name="Footer"><text:span text:style-name="Page_20_Number"><text:span text:style-name="MT1"><text:page-number text:select-page="current">6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ausl</meta:initial-creator>
    <meta:creation-date>2023-03-07T12:10:00</meta:creation-date>
    <dc:creator>npasolini</dc:creator>
    <dc:date>2023-03-08T11:52:00</dc:date>
    <meta:print-date>2023-03-02T10:17:00</meta:print-date>
    <meta:editing-cycles>3</meta:editing-cycles>
    <meta:editing-duration>PT4M</meta:editing-duration>
    <meta:document-statistic meta:table-count="11" meta:image-count="0" meta:object-count="0" meta:page-count="6" meta:paragraph-count="237" meta:word-count="1271" meta:character-count="10023" meta:non-whitespace-character-count="8963"/>
    <meta:generator>LibreOffice/7.2.5.2$Windows_x86 LibreOffice_project/499f9727c189e6ef3471021d6132d4c694f357e5</meta:generator>
  </office:meta>
</office:document-meta>
</file>