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normal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fo:font-style="normal" style:text-underline-style="none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6" text:outline-level="1"/>
      <text:h text:style-name="P57" text:outline-level="1"><text:span text:style-name="T17">In allegato alla domanda di partecipazione all’avviso pubblico, per titoli e colloquio per la formazione di una graduatoria <text:s/>da utilizzarsi per il conferimento di incarichi a tempo determinato in qualità di </text:span><text:span text:style-name="T16"><text:s/></text:span><text:span text:style-name="T22">Dirigente Medico di NEFROLOGIA</text:span><text:span text:style-name="T24"> </text:span><text:span text:style-name="T23">con conoscenze e competenze nelle aree descritte nel bando</text:span></text:h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4-28T15:22:25.15</dc:date>
    <meta:print-date>2014-06-11T08:54:00</meta:print-date>
    <meta:editing-cycles>31</meta:editing-cycles>
    <meta:editing-duration>PT1H11M38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55" meta:character-count="3455"/>
  </office:meta>
</office:document-meta>
</file>