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7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fo:font-style="normal" style:text-underline-style="none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6" text:outline-level="1"/>
      <text:h text:style-name="P57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 CHIRURGIA VASCOLARE</text:span><text:span text:style-name="T24"> </text:span><text:span text:style-name="T23">con conoscenze e competenze nelle aree descritte nel bando</text:span></text:h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03-29T12:29:27.36</dc:date>
    <meta:print-date>2014-06-11T08:54:00</meta:print-date>
    <meta:editing-cycles>30</meta:editing-cycles>
    <meta:editing-duration>PT1H10M52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56" meta:character-count="3464"/>
  </office:meta>
</office:document-meta>
</file>