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PEDIATRIA </text:span><text:span text:style-name="T23">con conoscenze e competenze nelle aree descritte nel bando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3-29T11:47:21.72</dc:date>
    <meta:print-date>2014-06-11T08:54:00</meta:print-date>
    <meta:editing-cycles>30</meta:editing-cycles>
    <meta:editing-duration>PT1H11M20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5" meta:character-count="3454"/>
  </office:meta>
</office:document-meta>
</file>