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6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21" style:family="paragraph" style:parent-style-name="O_3f_ia_20_eaeiYiio_20_2">
      <style:paragraph-properties fo:margin-top="0.106cm" fo:margin-bottom="0cm" fo:orphans="2" fo:widows="2"/>
    </style:style>
    <style:style style:name="P22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3" style:family="paragraph" style:parent-style-name="Aaoeeu">
      <style:paragraph-properties fo:margin-top="0.106cm" fo:margin-bottom="0cm" fo:text-align="end" style:justify-single-word="false"/>
    </style:style>
    <style:style style:name="P24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top="0.212cm" fo:margin-bottom="0.423cm"/>
    </style:style>
    <style:style style:name="P26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9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30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1" style:family="paragraph" style:parent-style-name="O_3f_ia_20_eaeiYiio_20_2">
      <style:paragraph-properties fo:margin-top="0.035cm" fo:margin-bottom="0.035cm" fo:orphans="2" fo:widows="2" style:snap-to-layout-grid="false"/>
    </style:style>
    <style:style style:name="P32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3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9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5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5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5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53" style:family="paragraph" style:parent-style-name="A_3f_eeaoae_3f_aa_20_1">
      <style:paragraph-properties fo:margin-left="0cm" fo:margin-right="0.099cm" fo:orphans="2" fo:widows="2" fo:text-indent="0cm" style:auto-text-indent="false"/>
    </style:style>
    <style:style style:name="P54" style:family="paragraph" style:parent-style-name="A_3f_eeaoae_3f_aa_20_1">
      <style:paragraph-properties fo:margin-left="0cm" fo:margin-right="0.099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5" style:family="paragraph" style:parent-style-name="A_3f_eeaoae_3f_aa_20_1">
      <style:paragraph-properties fo:margin-left="0cm" fo:margin-right="0.099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6" style:family="paragraph" style:parent-style-name="Aaoeeu">
      <style:paragraph-properties fo:margin-left="0cm" fo:margin-right="0.099cm" fo:text-align="end" style:justify-single-word="false" fo:text-indent="0cm" style:auto-text-indent="false"/>
    </style:style>
    <style:style style:name="P57" style:family="paragraph" style:parent-style-name="Aaoeeu">
      <style:paragraph-properties fo:margin-left="0cm" fo:margin-right="0.099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5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CURRICULUM FORMATIVO E PROFESSIONALE </text:p>
      <text:p text:style-name="P17">in allegato alla domanda di partecipazione del pubblico concorso per titoli ed esami a n. 1 posto di </text:p>
      <text:p text:style-name="P18">DIRIGENTE MEDICO DI NEUROCHIRURGIA</text:p>
      <text:p text:style-name="P16"/>
      <text:p text:style-name="P6">DICHIARAZIONE SOSTITUTIVA D.P.R. 445/2000</text:p>
      <text:p text:style-name="P5"/>
      <text:p text:style-name="P7">Il/La sottoscritt__<text:tab/>___________________________<text:tab/>_________________________________</text:p>
      <text:p text:style-name="P11"><text:tab/>(cognome)<text:tab/>(nome)</text:p>
      <text:p text:style-name="P13"><text:span text:style-name="T17">nato a _______________________________________ il<text:tab/> </text:span><text:span text:style-name="T23">_____/____/______________</text:span></text:p>
      <text:p text:style-name="P25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8">INFORMAZIONI PERSONAL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5">Nome</text:p>
            <text:p text:style-name="P56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49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Data di nascita</text:p>
            <text:p text:style-name="P53"><text:span text:style-name="T25">[ </text:span><text:span text:style-name="T2">Giorno, mese, anno</text:span><text:span text:style-name="T25"> ]</text:span></text:p>
            <text:p text:style-name="P54">Indirizzo</text:p>
            <text:p text:style-name="P57">[ Numero civico, strada o piazza, codice postale, città, paese 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Telefono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Fax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E-mail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5">Nazionalità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26">[elencare separatamente ciascuna attività svolta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9">
          <table:table-cell table:style-name="Tabella1.A9" office:value-type="string">
            <text:p text:style-name="P31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Nome e indirizzo dell’azienda/ente/studio professionale </text:span></text:p>
            <text:p text:style-name="P32">• Natura giuridica della Azienda/ente/ studio professionale</text:p>
            <text:p text:style-name="P33">(pubblico/privato)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3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7">• </text:span><text:span text:style-name="T8">Tipo di rapporto di lavoro</text:span></text:p>
            <text:p text:style-name="P46">(Lavoro subordinato/autonomo es. libero professionale, collaborazione coordinata e continuativa ecc, </text:p>
            <text:p text:style-name="P46">A tempo pieno/part time con impegno orario settimanale) 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1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0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4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0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39"/>
          </table:table-cell>
          <table:covered-table-cell/>
        </table:table-row>
      </table:table>
      <text:p text:style-name="P58"/>
      <text:p text:style-name="P58"/>
      <text:p text:style-name="P58"/>
      <text:p text:style-name="P58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29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Titolo di studio</text:span></text:p>
            <text:p text:style-name="P43">(lauree, specializzazioni)</text:p>
            <text:p text:style-name="P21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durata percorso di studi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45"><text:span text:style-name="T7">• </text:span><text:span text:style-name="T8">Corsi universitari</text:span></text:p>
            <text:p text:style-name="P22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3" office:value-type="string">
            <text:p text:style-name="P44">• Data conseguimento (gg/mm/aa)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1">
          <table:table-cell table:style-name="Tabella2.A5" office:value-type="string">
            <text:p text:style-name="P44">• durata corso</text:p>
          </table:table-cell>
          <table:table-cell table:style-name="Tabella2.B5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5"><text:span text:style-name="T7">• </text:span><text:span text:style-name="T8">Attività formative</text:span><text:span text:style-name="T7"> </text:span></text:p>
            <text:p text:style-name="P43">(frequenze, corsi di formazione, stage, borse di studio ecc</text:p>
            <text:p text:style-name="P21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2">• Attività di aggiornamento </text:p>
            <text:p text:style-name="P43">(partecipazione a corsi di aggiornamento, ecc…</text:p>
            <text:p text:style-name="P21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28"/>
          </table:table-cell>
        </table:table-row>
        <table:table-row table:style-name="Tabella2.1">
          <table:table-cell table:style-name="Tabella2.A10" office:value-type="string">
            <text:p text:style-name="P45"><text:span text:style-name="T13">• </text:span><text:span text:style-name="T14">Altre esperienze</text:span></text:p>
            <text:p text:style-name="P21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50">Lingue Straniere</text:p>
            <text:p text:style-name="P23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Capacità e competenze organizzative, relazionali, tecniche, manageriali</text:p>
            <text:p text:style-name="P23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51">Altre Capacità e competenze</text:p>
            <text:p text:style-name="P24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5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10"/>
      <text:p text:style-name="P14"><text:span text:style-name="T27">data </text:span><text:span text:style-name="T17">____________</text:span></text:p>
      <text:p text:style-name="P12"/>
      <text:p text:style-name="P15"><text:span text:style-name="T5"><text:tab/>FIRMA</text:span><text:span text:style-name="T16"> _________________________________________________________________</text:span></text:p>
      <text:p text:style-name="P20"><text:span text:style-name="T16"><text:tab/>(FIRMA AUTOGRAFA </text:span><text:span text:style-name="T21">leggibile e per esteso, o</text:span><text:span text:style-name="T16"> FIRMA DIGITALE certificata)</text:span></text:p>
      <text:p text:style-name="P19"/>
      <text:p text:style-name="P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4">___________________________________________________________________</text:p>
      <text:p text:style-name="P2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2-12-01T12:49:36.08</dc:date>
    <meta:print-date>2018-06-20T09:07:00</meta:print-date>
    <meta:editing-cycles>26</meta:editing-cycles>
    <meta:editing-duration>PT00H10M15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1" meta:character-count="3895"/>
  </office:meta>
</office:document-meta>
</file>