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Aaoeeu">
      <style:paragraph-properties fo:margin-top="0.106cm" fo:margin-bottom="0cm" fo:text-align="end" style:justify-single-word="false"/>
    </style:style>
    <style:style style:name="P17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O_3f_ia_20_eaeiYiio_20_2">
      <style:paragraph-properties fo:margin-top="0.106cm" fo:margin-bottom="0cm" fo:orphans="2" fo:widows="2"/>
    </style:style>
    <style:style style:name="P19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 style:snap-to-layout-grid="false"/>
    </style:style>
    <style:style style:name="P39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O_3f_ia_20_eaeiYiio_20_2">
      <style:paragraph-properties fo:margin-top="0.035cm" fo:margin-bottom="0cm" fo:orphans="2" fo:widows="2" style:snap-to-layout-grid="false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1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5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4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8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language="it" fo:country="IT" fo:font-style="italic" style:font-style-asian="italic" style:font-name-complex="Arial"/>
    </style:style>
    <style:style style:name="T21" style:family="text">
      <style:text-properties style:font-name="Arial" fo:language="it" fo:country="IT" style:font-name-complex="Arial" style:font-style-complex="normal"/>
    </style:style>
    <style:style style:name="T2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3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4" style:family="text">
      <style:text-properties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-complex="Arial"/>
    </style:style>
    <style:style style:name="T26" style:family="text">
      <style:text-properties fo:font-variant="small-caps" style:font-name="Arial" fo:language="it" fo:country="IT" fo:font-style="italic" style:font-style-asian="italic" style:font-name-complex="Arial"/>
    </style:style>
    <style:style style:name="T27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fo:font-variant="small-caps" style:font-name="Arial" fo:font-weight="bold" style:font-weight-asian="bold" style:font-name-complex="Arial"/>
    </style:style>
    <style:style style:name="T30" style:family="text">
      <style:text-properties fo:font-size="9pt" fo:font-style="italic" style:font-size-asian="9pt" style:font-style-asian="italic" style:font-size-complex="9pt"/>
    </style:style>
    <style:style style:name="T31" style:family="text">
      <style:text-properties fo:font-size="9pt" fo:font-style="italic" style:font-size-asian="9pt" style:font-style-asian="italic" style:font-size-complex="9pt" style:font-weight-complex="bold"/>
    </style:style>
    <style:style style:name="T32" style:family="text">
      <style:text-properties style:font-name="Arial1" fo:font-size="11pt" style:text-underline-style="solid" style:text-underline-width="auto" style:text-underline-color="font-color" fo:font-weight="bold"/>
    </style:style>
    <style:style style:name="T33" style:family="text">
      <style:text-properties fo:font-size="11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weight="bold"/>
    </style:style>
    <style:style style:name="T36" style:family="text">
      <style:text-properties style:font-size-asian="11pt"/>
    </style:style>
    <style:style style:name="T37" style:family="text">
      <style:text-properties style:font-weight-asian="bold"/>
    </style:style>
    <style:style style:name="T38" style:family="text">
      <style:text-properties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p text:style-name="P3">in allegato alla domanda di partecipazione all’avviso pubblico per titoli e colloquio per assunzioni a tempo determinato in qualità di </text:p>
      <text:p text:style-name="P58"><text:span text:style-name="T14">DIRIGENTE MEDICO DI </text:span><text:span text:style-name="T32">MALATTIE DELL’APPARATO RESPIRATORIO</text:span> 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19">nato a _______________________________________ il<text:tab/> </text:span><text:span text:style-name="T25">_____/____/______________</text:span></text:p>
      <text:p text:style-name="P13"><text:span text:style-name="T5">dichiara</text:span><text:span text:style-name="T7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3"><text:span text:style-name="T26">[</text:span><text:span text:style-name="T20">Cognome, Nome</text:span><text:span text:style-name="T26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27">[ </text:span><text:span text:style-name="T3">Giorno, mese, anno</text:span><text:span text:style-name="T27"> ]</text:span></text:p>
            <text:p text:style-name="P27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3">ESPERIENZE LAVORATIVE</text:p>
            <text:p text:style-name="P51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8"><text:span text:style-name="T8">• </text:span><text:span text:style-name="T9">Date: da</text:span><text:span text:style-name="T15"> (gg/mm/aa) </text:span><text:span text:style-name="T9">a</text:span><text:span text:style-name="T15"> (gg/mm/aa)</text:span></text:p>
          </table:table-cell>
          <table:table-cell table:style-name="Tabella1.B9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8">• </text:span><text:span text:style-name="T9">Nome e indirizzo dell’azienda/ente/studio professionale </text:span></text:p>
            <text:p text:style-name="P39">• Natura giuridica della Azienda/ente/ studio professionale</text:p>
            <text:p text:style-name="P40">(pubblico/privato)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9">Tipo di rapporto di lavoro</text:span></text:p>
            <text:p text:style-name="P48">(Lavoro subordinato/autonomo es. libero professionale, collaborazione coordinata e continuativa ecc, </text:p>
            <text:p text:style-name="P48">A tempo pieno/part time con impegno orario settimanale) 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11">• </text:span><text:span text:style-name="T12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0"><text:span text:style-name="T11">• </text:span><text:span text:style-name="T13">Capacità e competenze acquisite </text:span></text:p>
          </table:table-cell>
          <table:table-cell table:style-name="Tabella1.B16" table:number-columns-spanned="2" office:value-type="string">
            <text:p text:style-name="P55"/>
          </table:table-cell>
          <table:covered-table-cell/>
        </table:table-row>
      </table:table>
      <text:p text:style-name="P25"/>
      <text:p text:style-name="P25"/>
      <text:p text:style-name="P25"/>
      <text:p text:style-name="P25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4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7"><text:span text:style-name="T8">• </text:span><text:span text:style-name="T9">Titolo di studio</text:span></text:p>
            <text:p text:style-name="P45">(lauree, specializzazioni)</text:p>
            <text:p text:style-name="P18"><text:span text:style-name="T21">[elencare separatamente ciascun titolo</text:span><text:span text:style-name="T22">]</text:span>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durata percorso di studi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2" office:value-type="string">
            <text:p text:style-name="P47"><text:span text:style-name="T8">• </text:span><text:span text:style-name="T9">Corsi universitari</text:span></text:p>
            <text:p text:style-name="P19">[elencare separatamente ciascun corso]</text:p>
            <text:p text:style-name="P45">(dottorati, master, corsi di perfezionamento) 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• 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• durata cors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7"><text:span text:style-name="T8">• </text:span><text:span text:style-name="T9">Attività formative</text:span><text:span text:style-name="T8"> </text:span></text:p>
            <text:p text:style-name="P45">(frequenze, corsi di formazione, stage, borse di studio ecc</text:p>
            <text:p text:style-name="P18"><text:span text:style-name="T21">[elencare separatamente ciascuna attività indicando la tipologia, presso quale ente si è svolta, argomenti/temi/aspetti oggetto di approfondimento, data/periodo di svolgimento, impegno orario, valutazione finale</text:span><text:span text:style-name="T17">, n.ro di crediti ECM assegnati,ecc…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4">• Attività di aggiornamento </text:p>
            <text:p text:style-name="P45">(partecipazione a corsi di aggiornamento, ecc…</text:p>
            <text:p text:style-name="P18"><text:span text:style-name="T21">[elencare separatamente ciascun evento indicando la tipologia, presso quale ente si è svolto, argomenti/temi trattati, data/periodo di svolgimento, impegno orario, eventuale valutazione finale, </text:span><text:span text:style-name="T17">n.ro di crediti ECM assegnati,</text:span><text:span text:style-name="T21"> precisare se la partecipazione sia avvenuta in qualità di docente o relatore 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7"><text:span text:style-name="T15">• </text:span><text:span text:style-name="T16">Altre esperienze</text:span></text:p>
            <text:p text:style-name="P18"><text:span text:style-name="T21">[elencare separatamente ciascun esperienza, ritenuta coerente con il profilo da ricoprire, indicando la tipologia, presso quale ente si è svolta, data/periodo di svolgimento, impegno orario]</text:span><text:span text:style-name="T17"> 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" table:number-columns-spanned="2" office:value-type="string">
            <text:p text:style-name="P34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16"><text:span text:style-name="T28">[ </text:span><text:span text:style-name="T4">Indicare le lingue conosciute e il livello di conoscenza ]</text:span>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16"><text:span text:style-name="T28">[ </text:span><text:span text:style-name="T4">Descrivere tali competenze e indicare come e dove sono state acquisite].</text:span>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17">[ Descrivere tali competenze e indicare come e dove sono state acquisite].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6"/>
          </table:table-cell>
        </table:table-row>
      </table:table>
      <text:p text:style-name="P7"/>
      <text:p text:style-name="P11"><text:span text:style-name="T29">data </text:span><text:span text:style-name="T19">____________</text:span></text:p>
      <text:p text:style-name="P9"/>
      <text:p text:style-name="P12"><text:span text:style-name="T6"><text:tab/>FIRMA</text:span><text:span text:style-name="T18"> _________________________________________________________________</text:span></text:p>
      <text:p text:style-name="P14"><text:span text:style-name="T18"><text:tab/>(FIRMA AUTOGRAFA </text:span><text:span text:style-name="T23">leggibile e per esteso, o</text:span><text:span text:style-name="T18"> FIRMA DIGITALE certificata)</text:span></text:p>
      <text:p text:style-name="P15"/>
      <text:p text:style-name="P20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1">___________________________________________________________________</text:p>
      <text:p text:style-name="P22"><text:span text:style-name="T31">(</text:span><text:span text:style-name="T30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2-04-05T10:55:37.87</dc:date>
    <meta:print-date>2018-06-20T09:07:00</meta:print-date>
    <meta:editing-cycles>16</meta:editing-cycles>
    <meta:editing-duration>PT00H07M06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5" meta:character-count="3951"/>
  </office:meta>
</office:document-meta>
</file>