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language="it" fo:country="IT" fo:font-style="italic" style:font-style-asian="italic" style:font-name-complex="Arial"/>
    </style:style>
    <style:style style:name="T20" style:family="text">
      <style:text-properties style:font-name="Arial" fo:language="it" fo:country="IT" style:font-name-complex="Arial" style:font-style-complex="normal"/>
    </style:style>
    <style:style style:name="T2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2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3" style:family="text">
      <style:text-properties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-complex="Arial"/>
    </style:style>
    <style:style style:name="T25" style:family="text">
      <style:text-properties fo:font-variant="small-caps" style:font-name="Arial" fo:language="it" fo:country="IT" fo:font-style="italic" style:font-style-asian="italic" style:font-name-complex="Arial"/>
    </style:style>
    <style:style style:name="T26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8" style:family="text">
      <style:text-properties fo:font-variant="small-caps" style:font-name="Arial" fo:font-weight="bold" style:font-weight-asian="bold" style:font-name-complex="Arial"/>
    </style:style>
    <style:style style:name="T29" style:family="text">
      <style:text-properties fo:font-size="9pt" fo:font-style="italic" style:font-size-asian="9pt" style:font-style-asian="italic" style:font-size-complex="9pt"/>
    </style:style>
    <style:style style:name="T30" style:family="text">
      <style:text-properties fo:font-size="9pt" fo:font-style="italic" style:font-size-asian="9pt" style:font-style-asian="italic" style:font-size-complex="9pt" style:font-weight-complex="bold"/>
    </style:style>
    <style:style style:name="T3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3">in allegato alla domanda di partecipazione all’avviso pubblico per titoli e colloquio per assunzioni a tempo determinato in qualità di </text:p>
      <text:p text:style-name="P13"><text:span text:style-name="T6">DIRIGENTE MEDICO DI OFTALMOLOGIA</text:span>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8">nato a _______________________________________ il<text:tab/> </text:span><text:span text:style-name="T24">_____/____/______________</text:span></text:p>
      <text:p text:style-name="P14"><text:span text:style-name="T4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5">[</text:span><text:span text:style-name="T19">Cognome, Nome</text:span><text:span text:style-name="T25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6">[ </text:span><text:span text:style-name="T2">Giorno, mese, anno</text:span><text:span text:style-name="T26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9"><text:span text:style-name="T8">• </text:span><text:span text:style-name="T9">Date: da</text:span><text:span text:style-name="T14"> (gg/mm/aa) </text:span><text:span text:style-name="T9">a</text:span><text:span text:style-name="T14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Titolo di studio</text:span></text:p>
            <text:p text:style-name="P46">(lauree, specializzazioni)</text:p>
            <text:p text:style-name="P19"><text:span text:style-name="T20">[elencare separatamente ciascun titolo</text:span><text:span text:style-name="T21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8">• </text:span><text:span text:style-name="T9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8">• </text:span><text:span text:style-name="T9">Attività formative</text:span><text:span text:style-name="T8"> </text:span></text:p>
            <text:p text:style-name="P46">(frequenze, corsi di formazione, stage, borse di studio ecc</text:p>
            <text:p text:style-name="P19"><text:span text:style-name="T20">[elencare separatamente ciascuna attività indicando la tipologia, presso quale ente si è svolta, argomenti/temi/aspetti oggetto di approfondimento, data/periodo di svolgimento, impegno orario, valutazione finale</text:span><text:span text:style-name="T16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20">[elencare separatamente ciascun evento indicando la tipologia, presso quale ente si è svolto, argomenti/temi trattati, data/periodo di svolgimento, impegno orario, eventuale valutazione finale, </text:span><text:span text:style-name="T16">n.ro di crediti ECM assegnati,</text:span><text:span text:style-name="T20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4">• </text:span><text:span text:style-name="T15">Altre esperienze</text:span></text:p>
            <text:p text:style-name="P19"><text:span text:style-name="T20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7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7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7"/>
      <text:p text:style-name="P11"><text:span text:style-name="T28">data </text:span><text:span text:style-name="T18">____________</text:span></text:p>
      <text:p text:style-name="P9"/>
      <text:p text:style-name="P12"><text:span text:style-name="T5"><text:tab/>FIRMA</text:span><text:span text:style-name="T17"> _________________________________________________________________</text:span></text:p>
      <text:p text:style-name="P15"><text:span text:style-name="T17"><text:tab/>(FIRMA AUTOGRAFA </text:span><text:span text:style-name="T22">leggibile e per esteso, o</text:span><text:span text:style-name="T17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30">(</text:span><text:span text:style-name="T29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1-05-05T10:59:44.90</dc:date>
    <meta:print-date>2018-06-20T09:07:00</meta:print-date>
    <meta:editing-cycles>7</meta:editing-cycles>
    <meta:editing-duration>PT00H03M55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27"/>
  </office:meta>
</office:document-meta>
</file>