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2" style:family="table-row">
      <style:table-row-properties style:min-row-height="0.501cm" style:keep-together="false" fo:keep-together="always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loext:contextual-spacing="false"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loext:contextual-spacing="false"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19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O_3f_ia_20_eaeiYiio_20_2">
      <style:paragraph-properties loext:contextual-spacing="false" fo:margin-top="0.106cm" fo:margin-bottom="0cm" fo:orphans="2" fo:widows="2"/>
    </style:style>
    <style:style style:name="P21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2" style:family="paragraph" style:parent-style-name="Standard">
      <style:paragraph-properties loext:contextual-spacing="false" fo:margin-top="0.212cm" fo:margin-bottom="0.423cm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6" style:family="paragraph" style:parent-style-name="Aaoeeu">
      <style:paragraph-properties fo:text-align="end" style:justify-single-word="false"/>
    </style:style>
    <style:style style:name="P2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9" style:family="paragraph" style:parent-style-name="A_3f_eeaoae_3f_aa_20_1">
      <style:paragraph-properties fo:orphans="2" fo:widows="2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1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2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3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4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loext:contextual-spacing="false" fo:margin-top="0.035cm" fo:margin-bottom="0.035cm" fo:orphans="2" fo:widows="2"/>
    </style:style>
    <style:style style:name="P41" style:family="paragraph" style:parent-style-name="O_3f_ia_20_eaeiYiio_20_2">
      <style:paragraph-properties loext:contextual-spacing="false"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loext:contextual-spacing="false"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4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7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8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loext:contextual-spacing="false" fo:margin-top="0.035cm" fo:margin-bottom="0cm" fo:orphans="2" fo:widows="2"/>
    </style:style>
    <style:style style:name="P50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style:font-name-asian="Arial"/>
    </style:style>
    <style:style style:name="T31" style:family="text">
      <style:text-properties fo:font-size="9pt" fo:font-style="italic" style:font-size-asian="9pt" style:font-style-asian="italic" style:font-size-complex="9pt"/>
    </style:style>
    <style:style style:name="T32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16">in allegato alla domanda di partecipazione del pubblico concorso per titoli ed esami a n. 1 posto di </text:p>
      <text:p text:style-name="P17">DIRIGENTE MEDICO DI MEDICINA FISICA E RIABILITAZIONE</text:p>
      <text:p text:style-name="P3"/>
      <text:p text:style-name="P3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9">nato a _______________________________________ il<text:tab/> </text:span><text:span text:style-name="T25">_____/____/______________</text:span></text:p>
      <text:p text:style-name="P22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4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30">Nome</text:p>
            <text:p text:style-name="P26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35"/>
          </table:table-cell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Data di nascita</text:p>
            <text:p text:style-name="P29"><text:span text:style-name="T27">[ </text:span><text:span text:style-name="T2">Giorno, mese, anno</text:span><text:span text:style-name="T27"> ]</text:span></text:p>
            <text:p text:style-name="P30">Indirizzo</text:p>
            <text:p text:style-name="P27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6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40"><text:span text:style-name="T8">• </text:span><text:span text:style-name="T9">Date: da</text:span><text:span text:style-name="T14"> (gg/mm/aa) </text:span><text:span text:style-name="T9">a</text:span><text:span text:style-name="T14"> (gg/mm/aa)</text:span></text:p>
          </table:table-cell>
          <table:table-cell table:style-name="Tabella1.B9" table:number-columns-spanned="2" office:value-type="string">
            <text:p text:style-name="P4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8">• </text:span><text:span text:style-name="T9">Nome e indirizzo dell’azienda/ente/studio professionale </text:span></text:p>
            <text:p text:style-name="P41"><text:span text:style-name="T30">• </text:span>Natura giuridica della Azienda/ente/ studio professionale</text:p>
            <text:p text:style-name="P42">(pubblico/privato)</text:p>
          </table:table-cell>
          <table:table-cell table:style-name="Tabella1.B10" table:number-columns-spanned="2" office:value-type="string">
            <text:p text:style-name="P4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Tipo di rapporto di lavoro</text:span></text:p>
            <text:p text:style-name="P50">(Lavoro subordinato/autonomo es. libero professionale, collaborazione coordinata e continuativa ecc, </text:p>
            <text:p text:style-name="P50">A tempo pieno/part time con impegno orario settimanale) 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3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3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8"/>
      <text:p text:style-name="P28"/>
      <text:p text:style-name="P28"/>
      <text:p text:style-name="P28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Titolo di studio</text:span></text:p>
            <text:p text:style-name="P48">(lauree, specializzazioni)</text:p>
            <text:p text:style-name="P20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8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8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8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Corsi universitari</text:span></text:p>
            <text:p text:style-name="P21">[elencare separatamente ciascun corso]</text:p>
            <text:p text:style-name="P48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8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8"><text:span text:style-name="T30">• </text:span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8"><text:span text:style-name="T30">• </text:span>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5"><text:span text:style-name="T8">• </text:span><text:span text:style-name="T9">Attività formative</text:span><text:span text:style-name="T7"> </text:span></text:p>
            <text:p text:style-name="P48">(frequenze, corsi di formazione, stage, borse di studio ecc</text:p>
            <text:p text:style-name="P20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7"><text:span text:style-name="T30">• </text:span>Attività di aggiornamento </text:p>
            <text:p text:style-name="P48">(partecipazione a corsi di aggiornamento, ecc…</text:p>
            <text:p text:style-name="P20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<text:span text:style-name="T16">• </text:span><text:span text:style-name="T15">Altre esperienze</text:span></text:p>
            <text:p text:style-name="P20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1">Lingue Straniere</text:p>
            <text:p text:style-name="P18"><text:span text:style-name="T28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3">Capacità e competenze organizzative, relazionali, tecniche, manageriali</text:p>
            <text:p text:style-name="P18"><text:span text:style-name="T28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3">Altre Capacità e competenze</text:p>
            <text:p text:style-name="P19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8"/>
      <text:p text:style-name="P12"><text:span text:style-name="T29">data </text:span><text:span text:style-name="T19">____________</text:span></text:p>
      <text:p text:style-name="P10"/>
      <text:p text:style-name="P13"><text:span text:style-name="T5"><text:tab/>FIRMA</text:span><text:span text:style-name="T18"> _________________________________________________________________</text:span></text:p>
      <text:p text:style-name="P14"><text:span text:style-name="T18"><text:tab/>(FIRMA AUTOGRAFA </text:span><text:span text:style-name="T23">leggibile e per esteso, o</text:span><text:span text:style-name="T18"> FIRMA DIGITALE certificata)</text:span></text:p>
      <text:p text:style-name="P15"/>
      <text:p text:style-name="P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4">___________________________________________________________________</text:p>
      <text:p text:style-name="P25"><text:span text:style-name="T32">(</text:span><text:span text:style-name="T31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03-10T11:57:11.34</dc:date>
    <meta:print-date>2018-06-20T09:07:00</meta:print-date>
    <meta:editing-cycles>15</meta:editing-cycles>
    <meta:editing-duration>PT00H07M39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13"/>
  </office:meta>
</office:document-meta>
</file>