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RADIODIAGNOSTICA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2-24T12:21:47.91</dc:date>
    <meta:print-date>2014-06-11T08:54:00</meta:print-date>
    <meta:editing-cycles>30</meta:editing-cycles>
    <meta:editing-duration>PT1H11M31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5" meta:character-count="3461"/>
  </office:meta>
</office:document-meta>
</file>