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MEDICINA DEL LAVORO E SICUREZZA DEGLI AMBIENTI DI LAVORO </text:span><text:span text:style-name="T23">con conoscenze e competenze nelle aree descritte nel bando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2-24T10:41:45.58</dc:date>
    <meta:print-date>2014-06-11T08:54:00</meta:print-date>
    <meta:editing-cycles>31</meta:editing-cycles>
    <meta:editing-duration>PT1H12M1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63" meta:character-count="3501"/>
  </office:meta>
</office:document-meta>
</file>