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20">In allegato alla domanda di partecipazione al concorso pubblico, per titoli ed esami, a n. 1 posto di </text:span><text:span text:style-name="T21">Dirigente Medico di FARMACOLOGIA E TOSSICOLOGIA CLINICA per le specifiche esigenze delle UU.OO. Dipendenze Patologiche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2-24T10:05:44.83</dc:date>
    <meta:print-date>2014-06-11T08:54:00</meta:print-date>
    <meta:editing-cycles>34</meta:editing-cycles>
    <meta:editing-duration>PT1H17M55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4" meta:character-count="3378"/>
  </office:meta>
</office:document-meta>
</file>