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3" style:family="paragraph" style:parent-style-name="Text_20_body">
      <style:text-properties fo:font-size="12pt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Aaoeeu">
      <style:paragraph-properties fo:text-align="end" style:justify-single-word="false"/>
    </style:style>
    <style:style style:name="P1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9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O_3f_ia_20_eaeiYiio_20_2">
      <style:paragraph-properties loext:contextual-spacing="false" fo:margin-top="0.106cm" fo:margin-bottom="0cm" fo:orphans="2" fo:widows="2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9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4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loext:contextual-spacing="false" fo:margin-top="0.035cm" fo:margin-bottom="0.035cm" fo:orphans="2" fo:widows="2"/>
    </style:style>
    <style:style style:name="P38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0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loext:contextual-spacing="false" fo:margin-top="0.035cm" fo:margin-bottom="0cm" fo:orphans="2" fo:widows="2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8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loext:contextual-spacing="false" fo:margin-top="0.212cm" fo:margin-bottom="0.423cm"/>
    </style:style>
    <style:style style:name="P54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GERIATRIA</text:span></text:h>
      <text:p text:style-name="P54"/>
      <text:p text:style-name="P56">DICHIARAZIONE SOSTITUTIVA D.P.R. 445/2000</text:p>
      <text:p text:style-name="P2"/>
      <text:p text:style-name="P52">Il/La sottoscritt__<text:tab/>_______________________<text:tab/>_________________________________</text:p>
      <text:p text:style-name="P3"><text:tab/>(cognome)<text:tab/>(nome)</text:p>
      <text:p text:style-name="P8">nato a ___________________________________________ il<text:tab/>_______________________</text:p>
      <text:p text:style-name="P53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NFORMAZIONI PERSONALI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16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Indirizzo</text:p>
            <text:p text:style-name="P17">[ Numero civico, strada o piazza, codice postale, città, paese ]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8" office:value-type="string">
            <text:p text:style-name="P27">Data di nascita</text:p>
            <text:p text:style-name="P16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39">[copiare l’intera sezione per <text:s/>ciascuna attività svolta]</text:p>
          </table:table-cell>
          <table:table-cell table:style-name="Tabella2.C1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37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3">• </text:span><text:span text:style-name="T4">Tipo di rapporto di lavoro</text:span></text:p>
            <text:p text:style-name="P46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7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1"/>
          </table:table-cell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ISTRUZIONE E FORMAZIONE</text:p>
          </table:table-cell>
          <table:table-cell table:style-name="Tabella3.B1" office:value-type="string">
            <text:p text:style-name="P48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Titolo di studio</text:span></text:p>
            <text:p text:style-name="P44">(lauree, specializzazioni)</text:p>
            <text:p text:style-name="P21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durata percorso di studi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Corsi universitari</text:span></text:p>
            <text:p text:style-name="P23"><text:soft-page-break/>[elencare separatamente ciascun corso]</text:p>
            <text:p text:style-name="P44">(dottorati, master, corsi di perfezionamento) 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• 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• durata cors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1"><text:span text:style-name="T3">• </text:span><text:span text:style-name="T4">Attività formative</text:span><text:span text:style-name="T3"> </text:span></text:p>
            <text:p text:style-name="P44">(frequenze, corsi di formazione, stage, borse di studio ecc</text:p>
            <text:p text:style-name="P22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3">• Attività di aggiornamento </text:p>
            <text:p text:style-name="P44">(partecipazione a corsi di aggiornamento, ecc…</text:p>
            <text:p text:style-name="P22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1"><text:span text:style-name="T13">• </text:span><text:span text:style-name="T14">Altre esperienze</text:span></text:p>
            <text:p text:style-name="P21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49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ULTERIORI INFORMAZIONI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2" office:value-type="string">
            <text:p text:style-name="P25">Lingue Straniere</text:p>
            <text:p text:style-name="P19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Capacità e competenze organizzative, relazionali, tecniche, manageriali</text:p>
            <text:p text:style-name="P19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Altre Capacità e competenze</text:p>
            <text:p text:style-name="P20">[ Descrivere tali competenze e indicare come e dove sono state acquisite].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5" office:value-type="string">
            <text:p text:style-name="P28">Eventuali Allegati</text:p>
          </table:table-cell>
          <table:table-cell table:style-name="Tabella4.B1" office:value-type="string">
            <text:p text:style-name="P35"/>
          </table:table-cell>
        </table:table-row>
      </table:table>
      <text:p text:style-name="P5"/>
      <text:p text:style-name="P6"/>
      <text:p text:style-name="P7">Data________________<text:tab/></text:p>
      <text:p text:style-name="P10"><text:tab/>IL DICHIARANTE</text:p>
      <text:p text:style-name="P11"><text:tab/></text:p>
      <text:p text:style-name="P11"><text:tab/> ___________________________________</text:p>
      <text:p text:style-name="P12"><text:span text:style-name="T18"><text:tab/></text:span><text:span text:style-name="T19">(firma autografa o digitale certificata)</text:span></text:p>
      <text:p text:style-name="P13"/>
      <text:p text:style-name="P14"/>
      <text:p text:style-name="P15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1-12T11:25:49.27</dc:date>
    <meta:print-date>2014-06-11T08:54:00</meta:print-date>
    <meta:editing-cycles>33</meta:editing-cycles>
    <meta:editing-duration>PT1H10M50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3" meta:character-count="3289"/>
  </office:meta>
</office:document-meta>
</file>