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O_3f_ia_20_eaeiYiio_20_2">
      <style:paragraph-properties fo:margin-top="0.035cm" fo:margin-bottom="0.035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106cm" fo:margin-bottom="0cm" fo:orphans="2" fo:widows="2"/>
    </style:style>
    <style:style style:name="P5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1"><text:span text:style-name="T1">in allegato alla domanda di partecipazione all’avviso pubblico per titoli e colloquio per assunzioni a tempo determinato in qualità di </text:span></text:p>
      <text:p text:style-name="P1"><text:span text:style-name="T3">DIRIGENTE MEDICO DI UROLOGIA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3">[ </text:span><text:span text:style-name="T27">Giorno, mese, anno</text:span><text:span text:style-name="T33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Nome e indirizzo dell’azienda/ente/studio professionale </text:span></text:p>
            <text:p text:style-name="P48">• Natura giuridica della Azienda/ente/ studio professionale</text:p>
            <text:p text:style-name="P49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6">• </text:span><text:span text:style-name="T7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7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Titolo di studio</text:span></text:p>
            <text:p text:style-name="P42">(lauree, specializzazioni)</text:p>
            <text:p text:style-name="P51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Corsi universitari</text:span></text:p>
            <text:p text:style-name="P52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4"><text:span text:style-name="T6">• </text:span><text:span text:style-name="T7">Attività formative</text:span><text:span text:style-name="T6"> </text:span></text:p>
            <text:p text:style-name="P42">(frequenze, corsi di formazione, stage, borse di studio ecc</text:p>
            <text:p text:style-name="P51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51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51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creator>bareli0311</dc:creator>
    <dc:date>2020-12-30T15:40:00</dc:date>
    <meta:print-date>2018-06-20T09:07:00</meta:print-date>
    <meta:editing-cycles>4</meta:editing-cycles>
    <meta:editing-duration>PT00H03M00S</meta:editing-duration>
    <meta:document-statistic meta:table-count="2" meta:image-count="0" meta:object-count="0" meta:page-count="2" meta:paragraph-count="69" meta:word-count="503" meta:character-count="3923"/>
    <meta:generator>OpenOffice.org/3.1$Win32 OpenOffice.org_project/310m19$Build-9420</meta:generator>
  </office:meta>
</office:document-meta>
</file>