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Chirurgia Maxillo-Facciale <text:s/></text:span><text:span text:style-name="T23">con conoscenze e competenze nelle aree descritte ne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12-30T11:32:52.45</dc:date>
    <meta:print-date>2014-06-11T08:54:00</meta:print-date>
    <meta:editing-cycles>27</meta:editing-cycles>
    <meta:editing-duration>PT1H7M20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6" meta:character-count="3472"/>
  </office:meta>
</office:document-meta>
</file>