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4">in allegato alla domanda di partecipazione all’avviso pubblico per titoli e colloquio per assunzioni a tempo determinato in qualità di <text:s/></text:p>
      <text:p text:style-name="P3">COLLABORATORE PROFESSIONALE SANITARIO - TECNICO DELLA FISIOPATOLOGIA CARDIOCIRCOLATORIA E PERFUSIONE CARDIOVASCOLARE, CAT. D.</text:p>
      <text:p text:style-name="P1"><text:span text:style-name="T1">DICHIARAZIONE SOSTITUTIVA D.P.R. 445/2000</text:span>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20">nato a _______________________________________ il<text:tab/> </text:span><text:span text:style-name="T30">_____/____/______________</text:span></text:p>
      <text:p text:style-name="P14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2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3">[ </text:span><text:span text:style-name="T27">Giorno, mese, anno</text:span><text:span text:style-name="T33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8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Nome e indirizzo dell’azienda/ente/studio professionale </text:span></text:p>
            <text:p text:style-name="P49">• Natura giuridica della Azienda/ente/ studio professionale</text:p>
            <text:p text:style-name="P50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Titolo di studio</text:span></text:p>
            <text:p text:style-name="P43">(lauree, specializzazioni)</text:p>
            <text:p text:style-name="P52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Corsi universitari</text:span></text:p>
            <text:p text:style-name="P53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6">• </text:span><text:span text:style-name="T7">Attività formative</text:span><text:span text:style-name="T6"> </text:span></text:p>
            <text:p text:style-name="P43">(frequenze, corsi di formazione, stage, borse di studio ecc</text:p>
            <text:p text:style-name="P52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52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52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7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25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40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9"/>
          </table:table-cell>
        </table:table-row>
      </table:table>
      <text:p text:style-name="P8"/>
      <text:p text:style-name="P12"><text:span text:style-name="T35">data </text:span><text:span text:style-name="T20">____________</text:span></text:p>
      <text:p text:style-name="P10"/>
      <text:p text:style-name="P13"><text:span text:style-name="T2"><text:tab/>FIRMA</text:span><text:span text:style-name="T19"> _________________________________________________________________</text:span></text:p>
      <text:p text:style-name="P15"><text:span text:style-name="T19"><text:tab/>(FIRMA AUTOGRAFA </text:span><text:span text:style-name="T29">leggibile e per esteso, o</text:span><text:span text:style-name="T19"> FIRMA DIGITALE certificata)</text:span></text:p>
      <text:p text:style-name="P16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07T10:36:00</meta:creation-date>
    <dc:creator>.</dc:creator>
    <dc:date>2020-11-18T13:50:00</dc:date>
    <meta:print-date>2018-06-20T09:07:00</meta:print-date>
    <meta:editing-cycles>4</meta:editing-cycles>
    <meta:editing-duration>PT00H04M00S</meta:editing-duration>
    <meta:document-statistic meta:table-count="2" meta:image-count="0" meta:object-count="0" meta:page-count="2" meta:paragraph-count="69" meta:word-count="512" meta:character-count="4021"/>
    <meta:generator>OpenOffice.org/3.1$Win32 OpenOffice.org_project/310m19$Build-9420</meta:generator>
  </office:meta>
</office:document-meta>
</file>