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style:font-name="Arial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da utilizzarsi per il conferimento di incarichi a tempo determinato in qualità di </text:span><text:span text:style-name="T16"><text:s/></text:span><text:span text:style-name="T23">Dirigente Medico di DIREZIONE MEDICA DI PRESIDIO OSPEDALIERO</text:span><text:span text:style-name="T24"> </text:span><text:span text:style-name="T22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11-12T11:21:33.31</dc:date>
    <meta:print-date>2014-06-11T08:54:00</meta:print-date>
    <meta:editing-cycles>36</meta:editing-cycles>
    <meta:editing-duration>PT1H13M1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9" meta:character-count="3472"/>
  </office:meta>
</office:document-meta>
</file>