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501cm" fo:keep-together="always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margin-top="0.212cm" fo:margin-bottom="0.423cm" loext:contextual-spacing="false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5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6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loext:contextual-spacing="false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orphans="2" fo:widows="2"/>
    </style:style>
    <style:style style:name="P41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loext:contextual-spacing="false" fo:orphans="2" fo:widows="2"/>
    </style:style>
    <style:style style:name="P49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106cm" fo:margin-bottom="0cm" loext:contextual-spacing="false" fo:orphans="2" fo:widows="2"/>
    </style:style>
    <style:style style:name="P51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2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3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size-complex="12pt"/>
    </style:style>
    <style:style style:name="T24" style:family="text">
      <style:text-properties style:font-name="Arial" fo:language="it" fo:country="IT" fo:font-style="italic" style:font-style-asian="italic" style:font-name-complex="Arial"/>
    </style:style>
    <style:style style:name="T25" style:family="text">
      <style:text-properties style:font-name="Arial" fo:language="it" fo:country="IT" style:font-name-complex="Arial"/>
    </style:style>
    <style:style style:name="T26" style:family="text">
      <style:text-properties style:font-name="Arial" fo:language="it" fo:country="IT" style:font-name-complex="Arial" style:font-style-complex="normal"/>
    </style:style>
    <style:style style:name="T2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0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3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2" style:family="text">
      <style:text-properties style:font-name-complex="Arial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8pt" fo:font-style="italic" style:font-size-asian="8pt" style:font-style-asian="italic" style:font-name-complex="Arial" style:font-size-complex="8pt"/>
    </style:style>
    <style:style style:name="T38" style:family="text">
      <style:text-properties style:font-name-asian="Arial"/>
    </style:style>
    <style:style style:name="T39" style:family="text">
      <style:text-properties fo:font-size="9pt" fo:font-style="italic" style:font-size-asian="9pt" style:font-style-asian="italic" style:font-size-complex="9pt"/>
    </style:style>
    <style:style style:name="T40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FORMATIVO E PROFESSIONALE </text:p>
      <text:p text:style-name="P13"><text:span text:style-name="T1">in allegato alla domanda di partecipazione del pubblico concorso per titoli ed esami a n. 1 posto di </text:span></text:p>
      <text:p text:style-name="P13"><text:span text:style-name="T3">DIRIGENTE MEDICO DI ANESTESIA E RIANIMAZIONE</text:span></text:p>
      <text:p text:style-name="P3"/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2">nato a _______________________________________ il<text:tab/> </text:span><text:span text:style-name="T32">_____/____/______________</text:span></text:p>
      <text:p text:style-name="P16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8">Nome</text:p>
            <text:p text:style-name="P22"><text:span text:style-name="T33">[</text:span><text:span text:style-name="T24">Cognome, Nome</text:span><text:span text:style-name="T3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Data di nascita</text:p>
            <text:p text:style-name="P27"><text:span text:style-name="T34">[ </text:span><text:span text:style-name="T29">Giorno, mese, anno</text:span><text:span text:style-name="T34"> ]</text:span></text:p>
            <text:p text:style-name="P28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3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4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Nome e indirizzo dell’azienda/ente/studio professionale </text:span></text:p>
            <text:p text:style-name="P45"><text:span text:style-name="T38">• </text:span>Natura giuridica della Azienda/ente/ studio professionale</text:p>
            <text:p text:style-name="P46">(pubblico/privato)</text:p>
          </table:table-cell>
          <table:table-cell table:style-name="Tabella1.B10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2"><text:span text:style-name="T12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2"><text:span text:style-name="T12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8"/>
          </table:table-cell>
          <table:covered-table-cell/>
        </table:table-row>
      </table:table>
      <text:p text:style-name="P24"/>
      <text:p text:style-name="P24"/>
      <text:p text:style-name="P24"/>
      <text:p text:style-name="P24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6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0"><text:span text:style-name="T7">• </text:span><text:span text:style-name="T8">Titolo di studio</text:span></text:p>
            <text:p text:style-name="P43">(lauree, specializzazioni)</text:p>
            <text:p text:style-name="P50"><text:span text:style-name="T26">[elencare separatamente ciascun titolo</text:span><text:span text:style-name="T27">]</text:span></text:p>
          </table:table-cell>
          <table:table-cell table:style-name="Tabella2.B2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4"/>
          </table:table-cell>
        </table:table-row>
        <table:table-row table:style-name="Tabella2.1">
          <table:table-cell table:style-name="Tabella2.A2" office:value-type="string">
            <text:p text:style-name="P40"><text:span text:style-name="T7">• </text:span><text:span text:style-name="T8">Corsi universitari</text:span></text:p>
            <text:p text:style-name="P51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<text:span text:style-name="T38">• </text:span>Data conseguimento (gg/mm/aa)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5" office:value-type="string">
            <text:p text:style-name="P43"><text:span text:style-name="T38">• </text:span>durata corso</text:p>
          </table:table-cell>
          <table:table-cell table:style-name="Tabella2.B5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0"><text:span text:style-name="T7">• </text:span><text:span text:style-name="T8">Attività formative</text:span><text:span text:style-name="T6"> </text:span></text:p>
            <text:p text:style-name="P43">(frequenze, corsi di formazione, stage, borse di studio ecc</text:p>
            <text:p text:style-name="P50"><text:span text:style-name="T26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2"><text:span text:style-name="T38">• </text:span>Attività di aggiornamento </text:p>
            <text:p text:style-name="P43">(partecipazione a corsi di aggiornamento, ecc…</text:p>
            <text:p text:style-name="P50"><text:span text:style-name="T26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6"> precisare se la partecipazione sia avvenuta in qualità di docente o relatore ]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0"><text:span text:style-name="T16">• </text:span><text:span text:style-name="T15">Altre esperienze</text:span></text:p>
            <text:p text:style-name="P50"><text:span text:style-name="T26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5"><text:span text:style-name="T35">[ </text:span><text:span text:style-name="T30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25"><text:span text:style-name="T35">[ </text:span><text:span text:style-name="T30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0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6">data </text:span><text:span text:style-name="T22">____________</text:span></text:p>
      <text:p text:style-name="P9"/>
      <text:p text:style-name="P12"><text:span text:style-name="T2"><text:tab/>FIRMA</text:span><text:span text:style-name="T21"> _________________________________________________________________</text:span></text:p>
      <text:p text:style-name="P14"><text:span text:style-name="T21"><text:tab/>(FIRMA AUTOGRAFA </text:span><text:span text:style-name="T31">leggibile e per esteso, o</text:span><text:span text:style-name="T21"> FIRMA DIGITALE certificata)</text:span></text:p>
      <text:p text:style-name="P15"/>
      <text:p text:style-name="P1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8">___________________________________________________________________</text:p>
      <text:p text:style-name="P20"><text:span text:style-name="T40">(</text:span><text:span text:style-name="T3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9-10-22T14:14:00</meta:creation-date>
    <dc:creator>bareli0311</dc:creator>
    <dc:date>2020-11-04T10:26:00</dc:date>
    <meta:print-date>2018-06-20T09:07:00</meta:print-date>
    <meta:editing-cycles>13</meta:editing-cycles>
    <meta:editing-duration>PT7M</meta:editing-duration>
    <meta:document-statistic meta:table-count="2" meta:image-count="0" meta:object-count="0" meta:page-count="2" meta:paragraph-count="69" meta:word-count="503" meta:character-count="3905" meta:non-whitespace-character-count="3455"/>
    <meta:generator>LibreOffice/4.3.4.1$Windows_x86 LibreOffice_project/bc356b2f991740509f321d70e4512a6a54c5f243</meta:generator>
  </office:meta>
</office:document-meta>
</file>