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77cm" table:align="left" style:writing-mode="lr-tb"/>
    </style:style>
    <style:style style:name="Tabella1.A" style:family="table-column">
      <style:table-column-properties style:column-width="7.982cm"/>
    </style:style>
    <style:style style:name="Tabella1.B" style:family="table-column">
      <style:table-column-properties style:column-width="2.457cm"/>
    </style:style>
    <style:style style:name="Tabella1.C" style:family="table-column">
      <style:table-column-properties style:column-width="7.138cm"/>
    </style:style>
    <style:style style:name="Tabella1.1" style:family="table-row">
      <style:table-row-properties style:min-row-height="0.755cm" style:keep-together="true" fo:keep-together="auto"/>
    </style:style>
    <style:style style:name="Tabella1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cm" style:keep-together="true" fo:keep-together="auto"/>
    </style:style>
    <style:style style:name="Tabella1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1.B3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" style:family="table">
      <style:table-properties style:width="17.628cm" table:align="left" style:writing-mode="lr-tb"/>
    </style:style>
    <style:style style:name="Tabella2.A" style:family="table-column">
      <style:table-column-properties style:column-width="7.982cm"/>
    </style:style>
    <style:style style:name="Tabella2.B" style:family="table-column">
      <style:table-column-properties style:column-width="1.896cm"/>
    </style:style>
    <style:style style:name="Tabella2.C" style:family="table-column">
      <style:table-column-properties style:column-width="2.48cm"/>
    </style:style>
    <style:style style:name="Tabella2.D" style:family="table-column">
      <style:table-column-properties style:column-width="5.271cm"/>
    </style:style>
    <style:style style:name="Tabella2.1" style:family="table-row">
      <style:table-row-properties style:min-row-height="0.743cm" style:keep-together="true" fo:keep-together="auto"/>
    </style:style>
    <style:style style:name="Tabella2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cm" style:keep-together="true" fo:keep-together="auto"/>
    </style:style>
    <style:style style:name="Tabella2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3" style:family="table">
      <style:table-properties style:width="19.173cm" fo:margin-left="-0.967cm" table:align="left" style:writing-mode="lr-tb"/>
    </style:style>
    <style:style style:name="Tabella3.A" style:family="table-column">
      <style:table-column-properties style:column-width="3.193cm"/>
    </style:style>
    <style:style style:name="Tabella3.B" style:family="table-column">
      <style:table-column-properties style:column-width="2.235cm"/>
    </style:style>
    <style:style style:name="Tabella3.D" style:family="table-column">
      <style:table-column-properties style:column-width="3.831cm"/>
    </style:style>
    <style:style style:name="Tabella3.G" style:family="table-column">
      <style:table-column-properties style:column-width="3.21cm"/>
    </style:style>
    <style:style style:name="Tabella3.1" style:family="table-row">
      <style:table-row-properties style:min-row-height="1.161cm" style:keep-together="true" fo:keep-together="auto"/>
    </style:style>
    <style:style style:name="Tabella3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2cm" style:keep-together="true" fo:keep-together="auto"/>
    </style:style>
    <style:style style:name="Tabella3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3.3" style:family="table-row">
      <style:table-row-properties style:min-row-height="1.801cm" style:keep-together="true" fo:keep-together="auto"/>
    </style:style>
    <style:style style:name="Tabella3.9" style:family="table-row">
      <style:table-row-properties style:min-row-height="1.6cm" style:keep-together="true" fo:keep-together="auto"/>
    </style:style>
    <style:style style:name="Tabella4" style:family="table">
      <style:table-properties style:width="19.493cm" fo:margin-left="-0.967cm" table:align="left" style:writing-mode="lr-tb"/>
    </style:style>
    <style:style style:name="Tabella4.A" style:family="table-column">
      <style:table-column-properties style:column-width="3.193cm"/>
    </style:style>
    <style:style style:name="Tabella4.B" style:family="table-column">
      <style:table-column-properties style:column-width="2.235cm"/>
    </style:style>
    <style:style style:name="Tabella4.D" style:family="table-column">
      <style:table-column-properties style:column-width="0.319cm"/>
    </style:style>
    <style:style style:name="Tabella4.E" style:family="table-column">
      <style:table-column-properties style:column-width="3.512cm"/>
    </style:style>
    <style:style style:name="Tabella4.G" style:family="table-column">
      <style:table-column-properties style:column-width="1.916cm"/>
    </style:style>
    <style:style style:name="Tabella4.H" style:family="table-column">
      <style:table-column-properties style:column-width="0.639cm"/>
    </style:style>
    <style:style style:name="Tabella4.I" style:family="table-column">
      <style:table-column-properties style:column-width="1.596cm"/>
    </style:style>
    <style:style style:name="Tabella4.K" style:family="table-column">
      <style:table-column-properties style:column-width="2.891cm"/>
    </style:style>
    <style:style style:name="Tabella4.1" style:family="table-row">
      <style:table-row-properties style:min-row-height="1.161cm" style:keep-together="true" fo:keep-together="auto"/>
    </style:style>
    <style:style style:name="Tabella4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K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2cm" style:keep-together="true" fo:keep-together="auto"/>
    </style:style>
    <style:style style:name="Tabella4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K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4.3" style:family="table-row">
      <style:table-row-properties style:min-row-height="1.6cm" style:keep-together="true" fo:keep-together="auto"/>
    </style:style>
    <style:style style:name="Tabella5" style:family="table">
      <style:table-properties style:width="19.502cm" fo:margin-left="-0.97cm" table:align="left" style:writing-mode="lr-tb"/>
    </style:style>
    <style:style style:name="Tabella5.A" style:family="table-column">
      <style:table-column-properties style:column-width="2.873cm"/>
    </style:style>
    <style:style style:name="Tabella5.C" style:family="table-column">
      <style:table-column-properties style:column-width="2.235cm"/>
    </style:style>
    <style:style style:name="Tabella5.E" style:family="table-column">
      <style:table-column-properties style:column-width="3.193cm"/>
    </style:style>
    <style:style style:name="Tabella5.G" style:family="table-column">
      <style:table-column-properties style:column-width="1.596cm"/>
    </style:style>
    <style:style style:name="Tabella5.H" style:family="table-column">
      <style:table-column-properties style:column-width="2.252cm"/>
    </style:style>
    <style:style style:name="Tabella5.1" style:family="table-row">
      <style:table-row-properties style:min-row-height="1.161cm" style:keep-together="true" fo:keep-together="auto"/>
    </style:style>
    <style:style style:name="Tabella5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2cm" style:keep-together="true" fo:keep-together="auto"/>
    </style:style>
    <style:style style:name="Tabella5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5.3" style:family="table-row">
      <style:table-row-properties style:min-row-height="1.6cm" style:keep-together="true" fo:keep-together="auto"/>
    </style:style>
    <style:style style:name="Tabella6" style:family="table">
      <style:table-properties style:width="18.537cm" fo:margin-left="-0.647cm" table:align="left" style:writing-mode="lr-tb"/>
    </style:style>
    <style:style style:name="Tabella6.A" style:family="table-column">
      <style:table-column-properties style:column-width="2.866cm"/>
    </style:style>
    <style:style style:name="Tabella6.B" style:family="table-column">
      <style:table-column-properties style:column-width="2.233cm"/>
    </style:style>
    <style:style style:name="Tabella6.C" style:family="table-column">
      <style:table-column-properties style:column-width="2.24cm"/>
    </style:style>
    <style:style style:name="Tabella6.D" style:family="table-column">
      <style:table-column-properties style:column-width="3.829cm"/>
    </style:style>
    <style:style style:name="Tabella6.E" style:family="table-column">
      <style:table-column-properties style:column-width="2.235cm"/>
    </style:style>
    <style:style style:name="Tabella6.G" style:family="table-column">
      <style:table-column-properties style:column-width="0.325cm"/>
    </style:style>
    <style:style style:name="Tabella6.H" style:family="table-column">
      <style:table-column-properties style:column-width="2.574cm"/>
    </style:style>
    <style:style style:name="Tabella6.1" style:family="table-row">
      <style:table-row-properties style:min-row-height="1.147cm" style:keep-together="true" fo:keep-together="auto"/>
    </style:style>
    <style:style style:name="Tabella6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6.2" style:family="table-row">
      <style:table-row-properties style:min-row-height="2cm" style:keep-together="true" fo:keep-together="auto"/>
    </style:style>
    <style:style style:name="Tabella6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6.3" style:family="table-row">
      <style:table-row-properties style:min-row-height="1.6cm" style:keep-together="true" fo:keep-together="auto"/>
    </style:style>
    <style:style style:name="Tabella7" style:family="table">
      <style:table-properties style:width="18.537cm" fo:margin-left="-0.647cm" table:align="left" style:writing-mode="lr-tb"/>
    </style:style>
    <style:style style:name="Tabella7.A" style:family="table-column">
      <style:table-column-properties style:column-width="2.866cm"/>
    </style:style>
    <style:style style:name="Tabella7.B" style:family="table-column">
      <style:table-column-properties style:column-width="2.233cm"/>
    </style:style>
    <style:style style:name="Tabella7.C" style:family="table-column">
      <style:table-column-properties style:column-width="2.24cm"/>
    </style:style>
    <style:style style:name="Tabella7.D" style:family="table-column">
      <style:table-column-properties style:column-width="3.829cm"/>
    </style:style>
    <style:style style:name="Tabella7.E" style:family="table-column">
      <style:table-column-properties style:column-width="2.235cm"/>
    </style:style>
    <style:style style:name="Tabella7.G" style:family="table-column">
      <style:table-column-properties style:column-width="2.898cm"/>
    </style:style>
    <style:style style:name="Tabella7.1" style:family="table-row">
      <style:table-row-properties style:min-row-height="2cm" style:keep-together="true" fo:keep-together="auto"/>
    </style:style>
    <style:style style:name="Tabella7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7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7.3" style:family="table-row">
      <style:table-row-properties style:min-row-height="1.6cm" style:keep-together="true" fo:keep-together="auto"/>
    </style:style>
    <style:style style:name="Tabella8" style:family="table">
      <style:table-properties style:width="18.535cm" fo:margin-left="-0.328cm" table:align="left" style:writing-mode="lr-tb"/>
    </style:style>
    <style:style style:name="Tabella8.A" style:family="table-column">
      <style:table-column-properties style:column-width="5.427cm"/>
    </style:style>
    <style:style style:name="Tabella8.B" style:family="table-column">
      <style:table-column-properties style:column-width="6.117cm"/>
    </style:style>
    <style:style style:name="Tabella8.C" style:family="table-column">
      <style:table-column-properties style:column-width="3.78cm"/>
    </style:style>
    <style:style style:name="Tabella8.D" style:family="table-column">
      <style:table-column-properties style:column-width="3.21cm"/>
    </style:style>
    <style:style style:name="Tabella8.1" style:family="table-row">
      <style:table-row-properties style:min-row-height="0.813cm" style:keep-together="true" fo:keep-together="auto"/>
    </style:style>
    <style:style style:name="Tabella8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8.2" style:family="table-row">
      <style:table-row-properties style:min-row-height="1.448cm" style:keep-together="true" fo:keep-together="auto"/>
    </style:style>
    <style:style style:name="Tabella8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9" style:family="table">
      <style:table-properties style:width="18.216cm" fo:margin-left="-0.328cm" table:align="left" style:writing-mode="lr-tb"/>
    </style:style>
    <style:style style:name="Tabella9.A" style:family="table-column">
      <style:table-column-properties style:column-width="5.128cm"/>
    </style:style>
    <style:style style:name="Tabella9.B" style:family="table-column">
      <style:table-column-properties style:column-width="6.003cm"/>
    </style:style>
    <style:style style:name="Tabella9.C" style:family="table-column">
      <style:table-column-properties style:column-width="4.03cm"/>
    </style:style>
    <style:style style:name="Tabella9.D" style:family="table-column">
      <style:table-column-properties style:column-width="3.055cm"/>
    </style:style>
    <style:style style:name="Tabella9.1" style:family="table-row">
      <style:table-row-properties style:min-row-height="1.337cm" style:keep-together="true" fo:keep-together="auto"/>
    </style:style>
    <style:style style:name="Tabella9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C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9.2" style:family="table-row">
      <style:table-row-properties style:min-row-height="1.457cm" style:keep-together="true" fo:keep-together="auto"/>
    </style:style>
    <style:style style:name="Tabella9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9.4" style:family="table-row">
      <style:table-row-properties style:min-row-height="1.448cm" style:keep-together="true" fo:keep-together="auto"/>
    </style:style>
    <style:style style:name="Tabella9.5" style:family="table-row">
      <style:table-row-properties style:min-row-height="1.464cm" style:keep-together="true" fo:keep-together="auto"/>
    </style:style>
    <style:style style:name="Tabella9.6" style:family="table-row">
      <style:table-row-properties style:min-row-height="1.482cm" style:keep-together="true" fo:keep-together="auto"/>
    </style:style>
    <style:style style:name="Tabella9.8" style:family="table-row">
      <style:table-row-properties style:min-row-height="1.49cm" style:keep-together="true" fo:keep-together="auto"/>
    </style:style>
    <style:style style:name="Tabella10" style:family="table">
      <style:table-properties style:width="18.087cm" fo:margin-left="-0.199cm" table:align="left" style:writing-mode="lr-tb"/>
    </style:style>
    <style:style style:name="Tabella10.A" style:family="table-column">
      <style:table-column-properties style:column-width="5.937cm"/>
    </style:style>
    <style:style style:name="Tabella10.B" style:family="table-column">
      <style:table-column-properties style:column-width="3.561cm"/>
    </style:style>
    <style:style style:name="Tabella10.C" style:family="table-column">
      <style:table-column-properties style:column-width="2.505cm"/>
    </style:style>
    <style:style style:name="Tabella10.D" style:family="table-column">
      <style:table-column-properties style:column-width="2.775cm"/>
    </style:style>
    <style:style style:name="Tabella10.E" style:family="table-column">
      <style:table-column-properties style:column-width="3.309cm"/>
    </style:style>
    <style:style style:name="Tabella10.1" style:family="table-row">
      <style:table-row-properties style:min-row-height="1cm" style:keep-together="true" fo:keep-together="auto"/>
    </style:style>
    <style:style style:name="Tabella10.A1" style:family="table-cell">
      <style:table-cell-properties style:vertical-align="top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E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>
        <style:tab-stops>
          <style:tab-stop style:position="6.668cm" style:type="center"/>
          <style:tab-stop style:position="13.97cm" style:type="center"/>
          <style:tab-stop style:position="17.56cm" style:type="right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6" style:family="paragraph" style:parent-style-name="Standard">
      <style:paragraph-properties fo:margin-left="0cm" fo:margin-right="0.153cm" fo:margin-top="0.106cm" fo:margin-bottom="0.106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751cm" fo:margin-right="-0.847cm" fo:margin-top="0.212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212cm" fo:margin-bottom="0.423cm" fo:text-align="justify" style:justify-single-word="false"/>
    </style:style>
    <style:style style:name="P19" style:family="paragraph" style:parent-style-name="Standard">
      <style:paragraph-properties fo:margin-left="0.101cm" fo:margin-right="0cm" fo:text-indent="0cm" style:auto-text-indent="false"/>
    </style:style>
    <style:style style:name="P20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21" style:family="paragraph" style:parent-style-name="Standard">
      <style:paragraph-properties fo:margin-left="0.101cm" fo:margin-right="0cm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Standard">
      <style:paragraph-properties fo:margin-left="0.101cm" fo:margin-right="0cm" fo:text-indent="0cm" style:auto-text-indent="false"/>
      <style:text-properties fo:color="#000000" style:font-name="Arial" fo:font-size="11pt" fo:background-color="#00ff00" style:font-size-asian="11pt" style:font-name-complex="Arial" style:font-size-complex="11pt"/>
    </style:style>
    <style:style style:name="P25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-1.277cm" fo:margin-right="-1.429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3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 style:list-style-name="WW8Num2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3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7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40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41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42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43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4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5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50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53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54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5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Text_20_body">
      <style:paragraph-properties fo:margin-left="0cm" fo:margin-right="0cm" fo:line-height="0.335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Text_20_body">
      <style:paragraph-properties fo:margin-left="0cm" fo:margin-right="0cm" fo:line-height="0.335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P58" style:family="paragraph" style:parent-style-name="Text_20_body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P59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</style:style>
    <style:style style:name="P60" style:family="paragraph" style:parent-style-name="Text_20_body">
      <style:paragraph-properties fo:margin-left="0cm" fo:margin-right="0cm" fo:line-height="0.423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61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62" style:family="paragraph" style:parent-style-name="Text_20_body">
      <style:paragraph-properties fo:margin-left="0cm" fo:margin-right="0cm" fo:line-height="100%" fo:text-align="center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3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4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7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68" style:family="paragraph" style:parent-style-name="Text_20_body">
      <style:paragraph-properties fo:margin-left="0.101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69" style:family="paragraph" style:parent-style-name="Text_20_body">
      <style:paragraph-properties fo:margin-left="0.101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70" style:family="paragraph" style:parent-style-name="Text_20_body">
      <style:paragraph-properties fo:margin-left="0cm" fo:margin-right="-0.473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1" style:family="paragraph" style:parent-style-name="Text_20_body" style:list-style-name="WW8Num7">
      <style:paragraph-properties fo:margin-left="0.319cm" fo:margin-right="0cm" fo:line-height="100%" fo:text-align="start" style:justify-single-word="false" fo:text-indent="-0.319cm" style:auto-text-indent="false" fo:background-color="transparent">
        <style:tab-stops/>
        <style:background-image/>
      </style:paragraph-properties>
    </style:style>
    <style:style style:name="P72" style:family="paragraph" style:parent-style-name="Text_20_body">
      <style:paragraph-properties fo:margin-left="-1.281cm" fo:margin-right="-1.431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3" style:family="paragraph" style:parent-style-name="Text_20_body">
      <style:paragraph-properties fo:margin-left="0cm" fo:margin-right="-0.15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4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>
        <style:background-image/>
      </style:paragraph-properties>
    </style:style>
    <style:style style:name="P75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 style:snap-to-layout-grid="false">
        <style:background-image/>
      </style:paragraph-properties>
    </style:style>
    <style:style style:name="P76" style:family="paragraph" style:parent-style-name="Text_20_body">
      <style:paragraph-properties fo:margin-left="0cm" fo:margin-right="0.166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7" style:family="paragraph" style:parent-style-name="Corpo_20_del_20_testo_20__28_2_29_1">
      <style:paragraph-properties fo:line-height="100%" fo:background-color="transparent">
        <style:background-image/>
      </style:paragraph-properties>
    </style:style>
    <style:style style:name="P78" style:family="paragraph" style:parent-style-name="Intestazione_20__23_1">
      <style:paragraph-properties fo:text-align="start" style:justify-single-word="false"/>
    </style:style>
    <style:style style:name="P79" style:family="paragraph" style:parent-style-name="Intestazione_20__23_1">
      <style:paragraph-properties fo:line-height="100%" fo:text-align="start" style:justify-single-word="false"/>
    </style:style>
    <style:style style:name="P80" style:family="paragraph" style:parent-style-name="Intestazione_20__23_1">
      <style:paragraph-properties fo:line-height="150%" fo:text-align="start" style:justify-single-word="false"/>
    </style:style>
    <style:style style:name="P81" style:family="paragraph" style:parent-style-name="Intestazione_20__23_1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82" style:family="paragraph" style:parent-style-name="Intestazione_20__23_1">
      <style:paragraph-properties fo:line-height="100%" fo:text-align="start" style:justify-single-word="false" fo:keep-together="always" fo:background-color="transparent" fo:keep-with-next="always">
        <style:background-image/>
      </style:paragraph-properties>
    </style:style>
    <style:style style:name="P83" style:family="paragraph" style:parent-style-name="Intestazione_20__23_1">
      <style:paragraph-properties fo:line-height="0.335cm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84" style:family="paragraph" style:parent-style-name="Intestazione_20__23_1">
      <style:paragraph-properties fo:margin-top="0cm" fo:margin-bottom="0.212cm" fo:line-height="100%" fo:text-align="start" style:justify-single-word="false"/>
    </style:style>
    <style:style style:name="P85" style:family="paragraph" style:parent-style-name="Intestazione_20__23_1">
      <style:paragraph-properties fo:margin-top="0cm" fo:margin-bottom="0.106cm" fo:line-height="100%" fo:text-align="start" style:justify-single-word="false"/>
    </style:style>
    <style:style style:name="P86" style:family="paragraph" style:parent-style-name="Intestazione_20__23_1">
      <style:paragraph-properties fo:margin-top="0cm" fo:margin-bottom="0.106cm" fo:line-height="100%" fo:text-align="start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7" style:family="paragraph" style:parent-style-name="Footer">
      <style:paragraph-properties fo:margin-left="0cm" fo:margin-right="0.635cm" fo:text-indent="0cm" style:auto-text-indent="false"/>
    </style:style>
    <style:style style:name="P88" style:family="paragraph" style:parent-style-name="Rientro_20_corpo_20_del_20_testo_20_2">
      <style:paragraph-properties fo:margin-left="0cm" fo:margin-right="0cm" fo:line-height="0.423cm" fo:text-align="center" style:justify-single-word="false" fo:text-indent="0cm" style:auto-text-indent="false"/>
    </style:style>
    <style:style style:name="P89" style:family="paragraph" style:parent-style-name="Rientro_20_corpo_20_del_20_testo_20_2">
      <style:paragraph-properties fo:margin-left="0cm" fo:margin-right="0cm" fo:line-height="100%" fo:text-indent="0cm" style:auto-text-indent="false">
        <style:tab-stops>
          <style:tab-stop style:position="17.24cm" style:type="right"/>
        </style:tab-stops>
      </style:paragraph-properties>
    </style:style>
    <style:style style:name="P90" style:family="paragraph" style:parent-style-name="Rientro_20_corpo_20_del_20_testo_20_2">
      <style:paragraph-properties fo:margin-left="0cm" fo:margin-right="0cm" fo:line-height="100%" fo:text-indent="0cm" style:auto-text-indent="false">
        <style:tab-stops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16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17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0" style:family="text">
      <style:text-properties style:font-name="Arial" style:font-name-complex="Arial"/>
    </style:style>
    <style:style style:name="T21" style:family="text">
      <style:text-properties fo:color="#0000ff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2" style:family="text">
      <style:text-properties fo:font-size="9pt" fo:font-style="italic" style:font-size-asian="9pt" style:font-style-asian="italic" style:font-size-complex="9pt"/>
    </style:style>
    <style:style style:name="T23" style:family="text">
      <style:text-properties fo:font-size="9pt" fo:font-style="italic" style:font-size-asian="9pt" style:font-style-asian="italic" style:font-size-complex="9pt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1pt" style:font-size-asian="11pt" style:font-name-complex="Arial" style:font-size-complex="11pt"/>
    </style:style>
    <style:style style:name="T26" style:family="text"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T2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8" style:family="text">
      <style:text-properties fo:color="#000000" style:font-name="Arial" fo:font-size="9pt" fo:font-style="normal" style:font-size-asian="9pt" style:font-style-asian="normal" style:font-name-complex="Arial" style:font-size-complex="9pt"/>
    </style:style>
    <style:style style:name="T29" style:family="text">
      <style:text-properties fo:color="#000000" style:font-name="Arial" fo:font-size="9pt" fo:font-style="normal" style:font-size-asian="9pt" style:font-style-asian="normal" style:font-name-complex="Arial" style:font-size-complex="9pt" style:font-style-complex="normal"/>
    </style:style>
    <style:style style:name="T30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31" style:family="text">
      <style:text-properties fo:color="#000000" style:font-name="Arial" fo:font-size="9pt" style:font-size-asian="9pt" style:font-name-complex="Arial" style:font-size-complex="9pt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" style:font-size-complex="11pt" style:font-style-complex="normal"/>
    </style:style>
    <style:style style:name="T34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35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36" style:family="text"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T37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38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9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fo:color="#000000" style:font-name="Arial" fo:font-size="11pt" style:font-size-asian="11pt" style:font-name-complex="Arial" style:font-size-complex="11pt"/>
    </style:style>
    <style:style style:name="T41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42" style:family="text">
      <style:text-properties fo:color="#000000" style:font-name="Arial" fo:font-size="12pt" style:font-size-asian="12pt" style:font-name-complex="Arial" style:font-size-complex="12pt"/>
    </style:style>
    <style:style style:name="T43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44" style:family="text">
      <style:text-properties fo:color="#000000" style:font-name="Arial" fo:font-size="10pt" fo:font-style="normal" style:font-size-asian="10pt" style:font-style-asian="normal" style:font-name-complex="Arial" style:font-size-complex="10pt"/>
    </style:style>
    <style:style style:name="T45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46" style:family="text">
      <style:text-properties fo:color="#000000" style:font-name="Arial" fo:font-size="9pt" fo:font-style="normal" style:font-size-asian="9pt" style:font-style-asian="normal" style:font-name-complex="Arial" style:font-size-complex="9pt"/>
    </style:style>
    <style:style style:name="T47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48" style:family="text">
      <style:text-properties fo:color="#ff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CURRICULUM FORMATIVO E PROFESSIONALE</text:p>
      <text:p text:style-name="P16"><text:span text:style-name="T1">redatto in forma di <text:s/></text:span><text:span text:style-name="T2">DICHIARAZIONE SOSTITUTIVA D.P.R. 445/2000</text:span></text:p>
      <text:p text:style-name="P1"><text:span text:style-name="T8">in allegato alla domanda di partecipazione al concorso pubblico per</text:span></text:p>
      <text:p text:style-name="P17"><text:span text:style-name="T21">COLLABORATORE PROFESSIONALE SANITARIO – ORTOTTISTA/ASSISTENTE DI OFTALMOLOGIA, CAT. D</text:span></text:p>
      <text:p text:style-name="P88"><text:span text:style-name="T14">(scadenza presentazione domande giovedì 25 GIUGNO 2020)</text:span></text:p>
      <text:p text:style-name="P3"/>
      <text:p text:style-name="P3"/>
      <text:p text:style-name="P5">Il/La sottoscritt__<text:tab/>___________________________<text:tab/>_________________________________</text:p>
      <text:p text:style-name="P8"><text:tab/>(cognome)<text:tab/>(nome)</text:p>
      <text:p text:style-name="P9"><text:span text:style-name="T1">nato a _______________________________________</text:span><text:span text:style-name="T25"> Prov. ________</text:span><text:span text:style-name="T1"> il<text:tab/> ___/___/____________</text:span></text:p>
      <text:p text:style-name="P9"><text:span text:style-name="T1">residente a _____________________________________ CAP _______ <text:s text:c="2"/>Prov.<text:tab/>___________</text:span></text:p>
      <text:p text:style-name="P6">via ______________________________________________________ n.<text:tab/>_____________________</text:p>
      <text:p text:style-name="P90">Telefoni<text:tab/>_________________________________________________________________________</text:p>
      <text:p text:style-name="P89"><text:span text:style-name="T1">e-mail<text:tab/>______________________________@__________________________________________</text:span></text:p>
      <text:p text:style-name="P18"><text:span text:style-name="T1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e che le eventuali fotocopie di titoli allegati sono conformi all’originale.</text:span></text:p>
      <text:p text:style-name="P77"><text:span text:style-name="Corpo_20_del_20_testo_20__28_2_29_"><text:span text:style-name="T33">DICHIARA</text:span></text:span><text:span text:style-name="Corpo_20_del_20_testo_20__28_2_29_"><text:span text:style-name="T35"> </text:span></text:span><text:span text:style-name="_20_Carattere_20_Carattere"><text:span text:style-name="T37">di essere in possesso dei seguenti titoli:</text:span></text:span></text:p>
      <text:p text:style-name="P54"/>
      <text:p text:style-name="P54"/>
      <text:p text:style-name="P55">TITOLI DI STUDIO</text:p>
      <text:p text:style-name="P54"/>
      <text:p text:style-name="P41"><text:span text:style-name="T38">Elencare titoli di studio/abilitazioni professionali, specializzazioni, dottorati. master:</text:span></text:p>
      <text:p text:style-name="P5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<text:span text:style-name="Corpo_20_del_20_testo_20__2b__20_Corsivo"><text:span text:style-name="T6">Titolo di studio</text:span></text:span><text:span text:style-name="T25"> </text:span></text:p>
            <text:p text:style-name="P19"><text:span text:style-name="Corpo_20_del_20_testo_20__2b__20_Corsivo"><text:span text:style-name="T6"/></text:span></text:p>
          </table:table-cell>
          <table:table-cell table:style-name="Tabella1.A1" office:value-type="string">
            <text:p text:style-name="P68"><text:span text:style-name="Corpo_20_del_20_testo_20__2b__20_Corsivo"><text:span text:style-name="T36">Conseguito il (</text:span></text:span><text:span text:style-name="T1">gg/mm/aa)</text:span></text:p>
          </table:table-cell>
          <table:table-cell table:style-name="Tabella1.C1" office:value-type="string">
            <text:p text:style-name="P68"><text:span text:style-name="Corpo_20_del_20_testo_20__2b__20_Corsivo"><text:span text:style-name="T36">Presso</text:span></text:span></text:p>
          </table:table-cell>
        </table:table-row>
        <table:table-row table:style-name="Tabella1.2">
          <table:table-cell table:style-name="Tabella1.A2" office:value-type="string">
            <text:p text:style-name="P20"><text:span text:style-name="Corpo_20_del_20_testo_20__2b__20_Corsivo"><text:span text:style-name="T28"/></text:span></text:p>
            <text:p text:style-name="P21">Descrizione______________________</text:p>
            <text:p text:style-name="P21"/>
            <text:p text:style-name="P19"><text:span text:style-name="T31">Classe di laurea___________________</text:span></text:p>
            <text:p text:style-name="P21"/>
            <text:p text:style-name="P21">Facoltà__________________________</text:p>
            <text:p text:style-name="P24"/>
          </table:table-cell>
          <table:table-cell table:style-name="Tabella1.A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 table:style-name="Tabella1.2">
          <table:table-cell table:style-name="Tabella1.A2" office:value-type="string">
            <text:p text:style-name="P25"/>
          </table:table-cell>
          <table:table-cell table:style-name="Tabella1.B3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 table:style-name="Tabella1.2">
          <table:table-cell table:style-name="Tabella1.A2" office:value-type="string">
            <text:p text:style-name="P25"/>
          </table:table-cell>
          <table:table-cell table:style-name="Tabella1.B3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 table:style-name="Tabella1.2">
          <table:table-cell table:style-name="Tabella1.A2" office:value-type="string">
            <text:p text:style-name="P25"/>
          </table:table-cell>
          <table:table-cell table:style-name="Tabella1.B3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</table:table>
      <text:p text:style-name="P82"><text:span text:style-name="T11">… aggiungere righe in caso di necessità </text:span></text:p>
      <text:p text:style-name="P83"/>
      <text:p text:style-name="P83"/>
      <text:p text:style-name="P83"/>
      <text:p text:style-name="P41"><text:span text:style-name="T38">Iscrizione ad Albo Professionale:</text:span></text:p>
      <text:p text:style-name="P5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8"><text:span text:style-name="Corpo_20_del_20_testo_20__2b__20_Corsivo"><text:span text:style-name="T36">Attuale iscrizione all’Albo Professionale dei:</text:span></text:span></text:p>
          </table:table-cell>
          <table:table-cell table:style-name="Tabella2.A1" office:value-type="string">
            <text:p text:style-name="P68"><text:span text:style-name="Corpo_20_del_20_testo_20__2b__20_Corsivo"><text:span text:style-name="T36">Numero</text:span></text:span></text:p>
          </table:table-cell>
          <table:table-cell table:style-name="Tabella2.A1" office:value-type="string">
            <text:p text:style-name="P68"><text:span text:style-name="Corpo_20_del_20_testo_20__2b__20_Corsivo"><text:span text:style-name="T36">Dal (gg/mm/aa)</text:span></text:span></text:p>
          </table:table-cell>
          <table:table-cell table:style-name="Tabella2.D1" office:value-type="string">
            <text:p text:style-name="P68"><text:span text:style-name="Corpo_20_del_20_testo_20__2b__20_Corsivo"><text:span text:style-name="T36">della Provincia di:</text:span></text:span></text:p>
          </table:table-cell>
        </table:table-row>
        <table:table-row table:style-name="Tabella2.2">
          <table:table-cell table:style-name="Tabella2.A2" office:value-type="string">
            <text:p text:style-name="P20"><text:span text:style-name="Corpo_20_del_20_testo_20__2b__20_Corsivo"><text:span text:style-name="T26"/></text:span></text:p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D2" office:value-type="string">
            <text:p text:style-name="P25"/>
          </table:table-cell>
        </table:table-row>
        <table:table-row table:style-name="Tabella2.2">
          <table:table-cell table:style-name="Tabella2.A1" office:value-type="string">
            <text:p text:style-name="P25">Presentazione della domanda di iscrizione all’Albo professionale dei:</text:p>
          </table:table-cell>
          <table:table-cell table:style-name="Tabella2.A1" table:number-columns-spanned="2" office:value-type="string">
            <text:p text:style-name="P26">in data: (gg/mm/aa)</text:p>
          </table:table-cell>
          <table:covered-table-cell/>
          <table:table-cell table:style-name="Tabella2.D1" office:value-type="string">
            <text:p text:style-name="P20"><text:span text:style-name="Corpo_20_del_20_testo_20__2b__20_Corsivo"><text:span text:style-name="T6">della Provincia di:</text:span></text:span></text:p>
          </table:table-cell>
        </table:table-row>
        <table:table-row table:style-name="Tabella2.2">
          <table:table-cell table:style-name="Tabella2.A2" office:value-type="string">
            <text:p text:style-name="P25"/>
          </table:table-cell>
          <table:table-cell table:style-name="Tabella2.A2" table:number-columns-spanned="2" office:value-type="string">
            <text:p text:style-name="P26"/>
          </table:table-cell>
          <table:covered-table-cell/>
          <table:table-cell table:style-name="Tabella2.D2" office:value-type="string">
            <text:p text:style-name="P25"/>
          </table:table-cell>
        </table:table-row>
      </table:table>
      <text:p text:style-name="P54"/>
      <text:p text:style-name="P62"/>
      <text:p text:style-name="P56"/>
      <text:p text:style-name="P66">CURRICULUM PROFESSIONALE</text:p>
      <text:p text:style-name="P70"><text:span text:style-name="T40">Attività svolta presso il </text:span><text:span text:style-name="T41">Servizio Sanitario Nazionale </text:span><text:span text:style-name="T32">(S.S.N.)</text:span><text:span text:style-name="T42"> </text:span><text:span text:style-name="T40">e altre</text:span><text:span text:style-name="T42"> </text:span><text:span text:style-name="T41">Pubbliche Amministrazioni</text:span></text:p>
      <text:p text:style-name="P10"><text:span text:style-name="Corpo_20_del_20_testo_20__2b__20_Corsivo"><text:span text:style-name="T1">(attenzione: non inserire in questa sezione i servizi svolti mediante datori di lavoro privati come ad esempio agenzie o cooperative):</text:span></text:span><text:span text:style-name="T1"> </text:span></text:p>
      <text:p text:style-name="P4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B" table:number-columns-repeated="2"/>
        <table:table-column table:style-name="Tabella3.G"/>
        <table:table-row table:style-name="Tabella3.1">
          <table:table-cell table:style-name="Tabella3.A1" office:value-type="string">
            <text:p text:style-name="P40"><text:span text:style-name="Corpo_20_del_20_testo_20__2b__20_Corsivo"><text:span text:style-name="T43">Ente</text:span></text:span><text:span text:style-name="Corpo_20_del_20_testo_20__2b__20_Corsivo"><text:span text:style-name="T36"> </text:span></text:span></text:p>
            <text:p text:style-name="P39"><text:span text:style-name="Corpo_20_del_20_testo_20__2b__20_Corsivo"><text:span text:style-name="T46">Denominazione</text:span></text:span></text:p>
            <text:p text:style-name="P39"><text:span text:style-name="Corpo_20_del_20_testo_20__2b__20_Corsivo"><text:span text:style-name="T46">Sede, via, città</text:span></text:span></text:p>
            <text:p text:style-name="P39"><text:span text:style-name="Corpo_20_del_20_testo_20__2b__20_Corsivo"><text:span text:style-name="T46">telefono</text:span></text:span></text:p>
            <text:p text:style-name="P47"/>
          </table:table-cell>
          <table:table-cell table:style-name="Tabella3.A1" office:value-type="string">
            <text:p text:style-name="P40"><text:span text:style-name="Corpo_20_del_20_testo_20__2b__20_Corsivo"><text:span text:style-name="T43">data di assunzione</text:span></text:span><text:span text:style-name="Corpo_20_del_20_testo_20__2b__20_Corsivo"><text:span text:style-name="T36"> </text:span></text:span><text:span text:style-name="Corpo_20_del_20_testo_20__2b__20_Corsivo"><text:span text:style-name="T46">(gg/mm/aa)</text:span></text:span></text:p>
          </table:table-cell>
          <table:table-cell table:style-name="Tabella3.A1" office:value-type="string">
            <text:p text:style-name="P40"><text:span text:style-name="Corpo_20_del_20_testo_20__2b__20_Corsivo"><text:span text:style-name="T43">data di cessazione</text:span></text:span><text:span text:style-name="Corpo_20_del_20_testo_20__2b__20_Corsivo"><text:span text:style-name="T34"> </text:span></text:span><text:span text:style-name="Corpo_20_del_20_testo_20__2b__20_Corsivo"><text:span text:style-name="T46">(gg/mm/aa)</text:span></text:span></text:p>
          </table:table-cell>
          <table:table-cell table:style-name="Tabella3.A1" office:value-type="string">
            <text:p text:style-name="P40"><text:span text:style-name="Corpo_20_del_20_testo_20__2b__20_Corsivo"><text:span text:style-name="T43">Indicare se</text:span></text:span><text:span text:style-name="Corpo_20_del_20_testo_20__2b__20_Corsivo"><text:span text:style-name="T44">:</text:span></text:span></text:p>
            <text:list xml:id="list31301284" text:style-name="WW8Num7">
              <text:list-item>
                <text:p text:style-name="P71"><text:span text:style-name="Corpo_20_del_20_testo_20__2b__20_Corsivo"><text:span text:style-name="T46">dipendente a tempo indeterminato</text:span></text:span></text:p>
              </text:list-item>
              <text:list-item>
                <text:p text:style-name="P71"><text:span text:style-name="Corpo_20_del_20_testo_20__2b__20_Corsivo"><text:span text:style-name="T46">dipendente a tempo determinato</text:span></text:span></text:p>
              </text:list-item>
              <text:list-item>
                <text:p text:style-name="P71"><text:span text:style-name="Corpo_20_del_20_testo_20__2b__20_Corsivo"><text:span text:style-name="T46">libero professionista</text:span></text:span></text:p>
              </text:list-item>
              <text:list-item>
                <text:p text:style-name="P71"><text:span text:style-name="Corpo_20_del_20_testo_20__2b__20_Corsivo"><text:span text:style-name="T46">CoCoCo</text:span></text:span></text:p>
              </text:list-item>
              <text:list-item>
                <text:p text:style-name="P71"><text:span text:style-name="Corpo_20_del_20_testo_20__2b__20_Corsivo"><text:span text:style-name="T46">Borsa di studio</text:span></text:span></text:p>
              </text:list-item>
              <text:list-item>
                <text:p text:style-name="P71"><text:span text:style-name="Corpo_20_del_20_testo_20__2b__20_Corsivo"><text:span text:style-name="T17">Frequenza volontaria</text:span></text:span></text:p>
              </text:list-item>
              <text:list-item>
                <text:p text:style-name="P71"><text:span text:style-name="Corpo_20_del_20_testo_20__2b__20_Corsivo"><text:span text:style-name="T46">Tirocinio post-laurea</text:span></text:span></text:p>
              </text:list-item>
            </text:list>
          </table:table-cell>
          <table:table-cell table:style-name="Tabella3.A1" office:value-type="string">
            <text:p text:style-name="P42"><text:span text:style-name="Corpo_20_del_20_testo_20__2b__20_Corsivo"><text:span text:style-name="T43">Qualifica</text:span></text:span></text:p>
            <text:p text:style-name="P41"><text:span text:style-name="Corpo_20_del_20_testo_20__2b__20_Corsivo"><text:span text:style-name="T46">Esempio: </text:span></text:span><text:span text:style-name="Corpo_20_del_20_testo_20__2b__20_Corsivo"><text:span text:style-name="T16">Tecnico Ortottista/ Assistente Di Oftalmologia cat.D.</text:span></text:span></text:p>
          </table:table-cell>
          <table:table-cell table:style-name="Tabella3.A1" office:value-type="string">
            <text:p text:style-name="P42"><text:span text:style-name="Corpo_20_del_20_testo_20__2b__20_Corsivo"><text:span text:style-name="T43">Impegno orario settimanale</text:span></text:span></text:p>
            <text:p text:style-name="P41"><text:span text:style-name="Corpo_20_del_20_testo_20__2b__20_Corsivo"><text:span text:style-name="T46">indicare numero delle ore settimanali</text:span></text:span></text:p>
            <text:p text:style-name="P41"><text:span text:style-name="Corpo_20_del_20_testo_20__2b__20_Corsivo"><text:span text:style-name="T46">(ove previsto)</text:span></text:span></text:p>
          </table:table-cell>
          <table:table-cell table:style-name="Tabella3.G1" office:value-type="string">
            <text:p text:style-name="P50">Interruzioni</text:p>
            <text:p text:style-name="P41"><text:span text:style-name="T18">Aspettative senza retribuzione o compensi e senza decorrenza dell’anzianità</text:span></text:p>
            <text:p text:style-name="P52">dal ___</text:p>
            <text:p text:style-name="P52">al ____</text:p>
          </table:table-cell>
        </table:table-row>
        <table:table-row table:style-name="Tabella3.2">
          <table:table-cell table:style-name="Tabella3.A2" office:value-type="string">
            <text:p text:style-name="P27">1)</text:p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G2" office:value-type="string">
            <text:p text:style-name="P25"/>
          </table:table-cell>
        </table:table-row>
        <table:table-row table:style-name="Tabella3.3">
          <table:table-cell table:style-name="Tabella3.G2" table:number-columns-spanned="7" office:value-type="string">
            <text:p text:style-name="P2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7">2)</text:p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G2" office:value-type="string">
            <text:p text:style-name="P25"/>
          </table:table-cell>
        </table:table-row>
        <table:table-row table:style-name="Tabella3.3">
          <table:table-cell table:style-name="Tabella3.G2" table:number-columns-spanned="7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7">3)</text:p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G2" office:value-type="string">
            <text:p text:style-name="P25"/>
          </table:table-cell>
        </table:table-row>
        <table:table-row table:style-name="Tabella3.3">
          <table:table-cell table:style-name="Tabella3.G2" table:number-columns-spanned="7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7">4)</text:p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G2" office:value-type="string">
            <text:p text:style-name="P25"/>
          </table:table-cell>
        </table:table-row>
        <table:table-row table:style-name="Tabella3.9">
          <table:table-cell table:style-name="Tabella3.G2" table:number-columns-spanned="7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7">5)</text:p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/>
          </table:table-cell>
          <table:table-cell table:style-name="Tabella3.G2" office:value-type="string">
            <text:p text:style-name="P25"/>
          </table:table-cell>
        </table:table-row>
        <table:table-row table:style-name="Tabella3.9">
          <table:table-cell table:style-name="Tabella3.G2" table:number-columns-spanned="7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oft-page-break/><text:span text:style-name="T11">… aggiungere righe in caso di necessità </text:span></text:p>
      <text:p text:style-name="P67"><text:span text:style-name="T40">segue </text:span><text:span text:style-name="T2">CURRICULUM PROFESSIONALE</text:span></text:p>
      <text:p text:style-name="P41"><text:span text:style-name="T42">Attività svolta presso </text:span><text:span text:style-name="T41">Case di Cura convenzionate o accreditate con il SSN:</text:span></text:p>
      <text:p text:style-name="P14">. 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column table:style-name="Tabella4.D"/>
        <table:table-column table:style-name="Tabella4.G"/>
        <table:table-column table:style-name="Tabella4.H"/>
        <table:table-column table:style-name="Tabella4.I"/>
        <table:table-column table:style-name="Tabella4.H"/>
        <table:table-column table:style-name="Tabella4.K"/>
        <table:table-row table:style-name="Tabella4.1">
          <table:table-cell table:style-name="Tabella4.A1" office:value-type="string">
            <text:p text:style-name="P40"><text:span text:style-name="Corpo_20_del_20_testo_20__2b__20_Corsivo"><text:span text:style-name="T43">Struttura</text:span></text:span><text:span text:style-name="Corpo_20_del_20_testo_20__2b__20_Corsivo"><text:span text:style-name="T46"> Denominazione</text:span></text:span></text:p>
            <text:p text:style-name="P39"><text:span text:style-name="Corpo_20_del_20_testo_20__2b__20_Corsivo"><text:span text:style-name="T46">Sede, via, città</text:span></text:span></text:p>
            <text:p text:style-name="P39"><text:span text:style-name="Corpo_20_del_20_testo_20__2b__20_Corsivo"><text:span text:style-name="T46">telefono</text:span></text:span></text:p>
            <text:p text:style-name="P53"/>
          </table:table-cell>
          <table:table-cell table:style-name="Tabella4.A1" office:value-type="string">
            <text:p text:style-name="P40"><text:span text:style-name="Corpo_20_del_20_testo_20__2b__20_Corsivo"><text:span text:style-name="T43">data di assunzione</text:span></text:span><text:span text:style-name="Corpo_20_del_20_testo_20__2b__20_Corsivo"><text:span text:style-name="T46"> (gg/mm/aa)</text:span></text:span></text:p>
          </table:table-cell>
          <table:table-cell table:style-name="Tabella4.A1" table:number-columns-spanned="2" office:value-type="string">
            <text:p text:style-name="P40"><text:span text:style-name="Corpo_20_del_20_testo_20__2b__20_Corsivo"><text:span text:style-name="T43">data di cessazione</text:span></text:span><text:span text:style-name="Corpo_20_del_20_testo_20__2b__20_Corsivo"><text:span text:style-name="T47"> </text:span></text:span><text:span text:style-name="Corpo_20_del_20_testo_20__2b__20_Corsivo"><text:span text:style-name="T46">(gg/mm/aa)</text:span></text:span></text:p>
          </table:table-cell>
          <table:covered-table-cell/>
          <table:table-cell table:style-name="Tabella4.A1" table:number-columns-spanned="2" office:value-type="string">
            <text:p text:style-name="P40"><text:span text:style-name="Corpo_20_del_20_testo_20__2b__20_Corsivo"><text:span text:style-name="T43">Indicare se</text:span></text:span><text:span text:style-name="Corpo_20_del_20_testo_20__2b__20_Corsivo"><text:span text:style-name="T46">:</text:span></text:span></text:p>
            <text:list xml:id="list31293902" text:continue-numbering="true" text:style-name="WW8Num7">
              <text:list-item>
                <text:p text:style-name="P71"><text:span text:style-name="Corpo_20_del_20_testo_20__2b__20_Corsivo"><text:span text:style-name="T46">dipendente a tempo indeterminato</text:span></text:span></text:p>
              </text:list-item>
              <text:list-item>
                <text:p text:style-name="P71"><text:span text:style-name="Corpo_20_del_20_testo_20__2b__20_Corsivo"><text:span text:style-name="T46">dipendente a tempo determinato</text:span></text:span></text:p>
              </text:list-item>
              <text:list-item>
                <text:p text:style-name="P71"><text:span text:style-name="Corpo_20_del_20_testo_20__2b__20_Corsivo"><text:span text:style-name="T46">libero professionista</text:span></text:span></text:p>
              </text:list-item>
              <text:list-item>
                <text:p text:style-name="P71"><text:span text:style-name="Corpo_20_del_20_testo_20__2b__20_Corsivo"><text:span text:style-name="T46">CoCoCo</text:span></text:span></text:p>
              </text:list-item>
              <text:list-item>
                <text:p text:style-name="P71"><text:span text:style-name="Corpo_20_del_20_testo_20__2b__20_Corsivo"><text:span text:style-name="T46">Borsa di studio</text:span></text:span></text:p>
              </text:list-item>
              <text:list-item>
                <text:p text:style-name="P71"><text:span text:style-name="Corpo_20_del_20_testo_20__2b__20_Corsivo"><text:span text:style-name="T17">Frequenza volontaria</text:span></text:span></text:p>
              </text:list-item>
              <text:list-item>
                <text:p text:style-name="P71"><text:span text:style-name="Corpo_20_del_20_testo_20__2b__20_Corsivo"><text:span text:style-name="T46">Tirocinio post-laurea</text:span></text:span></text:p>
              </text:list-item>
            </text:list>
          </table:table-cell>
          <table:covered-table-cell/>
          <table:table-cell table:style-name="Tabella4.A1" table:number-columns-spanned="2" office:value-type="string">
            <text:p text:style-name="P42"><text:span text:style-name="Corpo_20_del_20_testo_20__2b__20_Corsivo"><text:span text:style-name="T43">Qualifica</text:span></text:span></text:p>
            <text:p text:style-name="P41"><text:span text:style-name="Corpo_20_del_20_testo_20__2b__20_Corsivo"><text:span text:style-name="T46">Esempio: </text:span></text:span></text:p>
            <text:p text:style-name="P41"><text:span text:style-name="Corpo_20_del_20_testo_20__2b__20_Corsivo"><text:span text:style-name="T16">Tecnico Ortottista/ Assistente Di Oftalmologia cat.D.</text:span></text:span></text:p>
          </table:table-cell>
          <table:covered-table-cell/>
          <table:table-cell table:style-name="Tabella4.A1" table:number-columns-spanned="2" office:value-type="string">
            <text:p text:style-name="P42"><text:span text:style-name="Corpo_20_del_20_testo_20__2b__20_Corsivo"><text:span text:style-name="T43">Impegno orario settimanale</text:span></text:span></text:p>
            <text:p text:style-name="P41"><text:span text:style-name="Corpo_20_del_20_testo_20__2b__20_Corsivo"><text:span text:style-name="T46">indicare numero delle ore settimanali</text:span></text:span></text:p>
            <text:p text:style-name="P41"><text:span text:style-name="Corpo_20_del_20_testo_20__2b__20_Corsivo"><text:span text:style-name="T44">(ove previsto)</text:span></text:span></text:p>
          </table:table-cell>
          <table:covered-table-cell/>
          <table:table-cell table:style-name="Tabella4.K1" office:value-type="string">
            <text:p text:style-name="P50">Interruzioni</text:p>
            <text:p text:style-name="P41"><text:span text:style-name="T18">Aspettative senza retribuzione o compenso e senza decorrenza dell’anzianità</text:span></text:p>
            <text:p text:style-name="P52">dal ___</text:p>
            <text:p text:style-name="P52">al ____</text:p>
          </table:table-cell>
        </table:table-row>
        <table:table-row table:style-name="Tabella4.2">
          <table:table-cell table:style-name="Tabella4.A2" office:value-type="string">
            <text:p text:style-name="P27">1)</text:p>
          </table:table-cell>
          <table:table-cell table:style-name="Tabella4.A2" office:value-type="string">
            <text:p text:style-name="P25"/>
          </table:table-cell>
          <table:table-cell table:style-name="Tabella4.A2" table:number-columns-spanned="2" office:value-type="string">
            <text:p text:style-name="P25"/>
          </table:table-cell>
          <table:covered-table-cell/>
          <table:table-cell table:style-name="Tabella4.A2" table:number-columns-spanned="2" office:value-type="string">
            <text:p text:style-name="P25"/>
          </table:table-cell>
          <table:covered-table-cell/>
          <table:table-cell table:style-name="Tabella4.A2" table:number-columns-spanned="2" office:value-type="string">
            <text:p text:style-name="P25"/>
          </table:table-cell>
          <table:covered-table-cell/>
          <table:table-cell table:style-name="Tabella4.A2" table:number-columns-spanned="2" office:value-type="string">
            <text:p text:style-name="P25"/>
          </table:table-cell>
          <table:covered-table-cell/>
          <table:table-cell table:style-name="Tabella4.K2" office:value-type="string">
            <text:p text:style-name="P25"/>
          </table:table-cell>
        </table:table-row>
        <table:table-row table:style-name="Tabella4.3">
          <table:table-cell table:style-name="Tabella4.K2" table:number-columns-spanned="11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7">2)</text:p>
          </table:table-cell>
          <table:table-cell table:style-name="Tabella4.A2" office:value-type="string">
            <text:p text:style-name="P25"/>
          </table:table-cell>
          <table:table-cell table:style-name="Tabella4.A2" office:value-type="string">
            <text:p text:style-name="P25"/>
          </table:table-cell>
          <table:table-cell table:style-name="Tabella4.A2" table:number-columns-spanned="2" office:value-type="string">
            <text:p text:style-name="P25"/>
          </table:table-cell>
          <table:covered-table-cell/>
          <table:table-cell table:style-name="Tabella4.A2" table:number-columns-spanned="2" office:value-type="string">
            <text:p text:style-name="P25"/>
          </table:table-cell>
          <table:covered-table-cell/>
          <table:table-cell table:style-name="Tabella4.A2" table:number-columns-spanned="2" office:value-type="string">
            <text:p text:style-name="P25"/>
          </table:table-cell>
          <table:covered-table-cell/>
          <table:table-cell table:style-name="Tabella4.K2" table:number-columns-spanned="2" office:value-type="string">
            <text:p text:style-name="P25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7">3)</text:p>
          </table:table-cell>
          <table:table-cell table:style-name="Tabella4.A2" office:value-type="string">
            <text:p text:style-name="P25"/>
          </table:table-cell>
          <table:table-cell table:style-name="Tabella4.A2" office:value-type="string">
            <text:p text:style-name="P25"/>
          </table:table-cell>
          <table:table-cell table:style-name="Tabella4.A2" table:number-columns-spanned="2" office:value-type="string">
            <text:p text:style-name="P25"/>
          </table:table-cell>
          <table:covered-table-cell/>
          <table:table-cell table:style-name="Tabella4.A2" table:number-columns-spanned="2" office:value-type="string">
            <text:p text:style-name="P25"/>
          </table:table-cell>
          <table:covered-table-cell/>
          <table:table-cell table:style-name="Tabella4.A2" table:number-columns-spanned="2" office:value-type="string">
            <text:p text:style-name="P25"/>
          </table:table-cell>
          <table:covered-table-cell/>
          <table:table-cell table:style-name="Tabella4.K2" table:number-columns-spanned="2" office:value-type="string">
            <text:p text:style-name="P25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7">4)</text:p>
          </table:table-cell>
          <table:table-cell table:style-name="Tabella4.A2" office:value-type="string">
            <text:p text:style-name="P25"/>
          </table:table-cell>
          <table:table-cell table:style-name="Tabella4.A2" office:value-type="string">
            <text:p text:style-name="P25"/>
          </table:table-cell>
          <table:table-cell table:style-name="Tabella4.A2" table:number-columns-spanned="2" office:value-type="string">
            <text:p text:style-name="P25"/>
          </table:table-cell>
          <table:covered-table-cell/>
          <table:table-cell table:style-name="Tabella4.A2" table:number-columns-spanned="2" office:value-type="string">
            <text:p text:style-name="P25"/>
          </table:table-cell>
          <table:covered-table-cell/>
          <table:table-cell table:style-name="Tabella4.A2" table:number-columns-spanned="2" office:value-type="string">
            <text:p text:style-name="P25"/>
          </table:table-cell>
          <table:covered-table-cell/>
          <table:table-cell table:style-name="Tabella4.K2" table:number-columns-spanned="2" office:value-type="string">
            <text:p text:style-name="P25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7">5)</text:p>
          </table:table-cell>
          <table:table-cell table:style-name="Tabella4.A2" office:value-type="string">
            <text:p text:style-name="P25"/>
          </table:table-cell>
          <table:table-cell table:style-name="Tabella4.A2" office:value-type="string">
            <text:p text:style-name="P25"/>
          </table:table-cell>
          <table:table-cell table:style-name="Tabella4.A2" table:number-columns-spanned="2" office:value-type="string">
            <text:p text:style-name="P25"/>
          </table:table-cell>
          <table:covered-table-cell/>
          <table:table-cell table:style-name="Tabella4.A2" table:number-columns-spanned="2" office:value-type="string">
            <text:p text:style-name="P25"/>
          </table:table-cell>
          <table:covered-table-cell/>
          <table:table-cell table:style-name="Tabella4.A2" table:number-columns-spanned="2" office:value-type="string">
            <text:p text:style-name="P25"/>
          </table:table-cell>
          <table:covered-table-cell/>
          <table:table-cell table:style-name="Tabella4.K2" table:number-columns-spanned="2" office:value-type="string">
            <text:p text:style-name="P25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11">… aggiungere righe in caso di necessità </text:span></text:p>
      <text:p text:style-name="Standard"/>
      <text:p text:style-name="P64"><text:span text:style-name="T40">segue </text:span><text:span text:style-name="T2">CURRICULUM PROFESSIONALE</text:span></text:p>
      <text:p text:style-name="P72"/>
      <text:p text:style-name="P73"><text:span text:style-name="T40">Attività svolta mediante </text:span><text:span text:style-name="T41">Privati</text:span><text:span text:style-name="T42"> </text:span><text:span text:style-name="T40">presso il </text:span><text:span text:style-name="T32">Servizio Sanitario Nazionale (S.S.N.)</text:span><text:span text:style-name="T40"> e altre </text:span><text:span text:style-name="T32">Pubbliche Amministrazioni</text:span></text:p>
      <text:p text:style-name="P31"/>
      <table:table table:name="Tabella5" table:style-name="Tabella5">
        <table:table-column table:style-name="Tabella5.A" table:number-columns-repeated="2"/>
        <table:table-column table:style-name="Tabella5.C" table:number-columns-repeated="2"/>
        <table:table-column table:style-name="Tabella5.E"/>
        <table:table-column table:style-name="Tabella5.C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40"><text:span text:style-name="Corpo_20_del_20_testo_20__2b__20_Corsivo"><text:span text:style-name="T43">Struttura</text:span></text:span><text:span text:style-name="Corpo_20_del_20_testo_20__2b__20_Corsivo"><text:span text:style-name="T36"> </text:span></text:span><text:span text:style-name="Corpo_20_del_20_testo_20__2b__20_Corsivo"><text:span text:style-name="T46">Denominazione</text:span></text:span></text:p>
            <text:p text:style-name="P39"><text:span text:style-name="Corpo_20_del_20_testo_20__2b__20_Corsivo"><text:span text:style-name="T46">Sede, via, città</text:span></text:span></text:p>
            <text:p text:style-name="P39"><text:span text:style-name="Corpo_20_del_20_testo_20__2b__20_Corsivo"><text:span text:style-name="T46">telefono</text:span></text:span></text:p>
            <text:p text:style-name="P57"/>
            <text:p text:style-name="P58"/>
          </table:table-cell>
          <table:table-cell table:style-name="Tabella5.A1" office:value-type="string">
            <text:p text:style-name="P75"><text:span text:style-name="Corpo_20_del_20_testo_20__2b__20_Corsivo"><text:span text:style-name="T43">Sede dove viene svolta l’attività lavorativa’</text:span></text:span></text:p>
            <text:p text:style-name="P39"><text:span text:style-name="Corpo_20_del_20_testo_20__2b__20_Corsivo"><text:span text:style-name="T46">Denominazione dell’Ente</text:span></text:span></text:p>
            <text:p text:style-name="P39"><text:span text:style-name="Corpo_20_del_20_testo_20__2b__20_Corsivo"><text:span text:style-name="T46">Sede, via, città</text:span></text:span></text:p>
            <text:p text:style-name="P39"><text:span text:style-name="Corpo_20_del_20_testo_20__2b__20_Corsivo"><text:span text:style-name="T46">telefono</text:span></text:span></text:p>
            <text:p text:style-name="P74"><text:span text:style-name="Corpo_20_del_20_testo_20__2b__20_Corsivo"><text:span text:style-name="T34"/></text:span></text:p>
          </table:table-cell>
          <table:table-cell table:style-name="Tabella5.A1" office:value-type="string">
            <text:p text:style-name="P60"><text:span text:style-name="Corpo_20_del_20_testo_20__2b__20_Corsivo"><text:span text:style-name="T43">data di assunzione</text:span></text:span><text:span text:style-name="Corpo_20_del_20_testo_20__2b__20_Corsivo"><text:span text:style-name="T34"> </text:span></text:span><text:span text:style-name="Corpo_20_del_20_testo_20__2b__20_Corsivo"><text:span text:style-name="T46">(gg/mm/aa)</text:span></text:span></text:p>
          </table:table-cell>
          <table:table-cell table:style-name="Tabella5.A1" office:value-type="string">
            <text:p text:style-name="P60"><text:span text:style-name="Corpo_20_del_20_testo_20__2b__20_Corsivo"><text:span text:style-name="T43">data di cessazione</text:span></text:span><text:span text:style-name="Corpo_20_del_20_testo_20__2b__20_Corsivo"><text:span text:style-name="T34"> </text:span></text:span><text:span text:style-name="Corpo_20_del_20_testo_20__2b__20_Corsivo"><text:span text:style-name="T46">(gg/mm/aa)</text:span></text:span></text:p>
          </table:table-cell>
          <table:table-cell table:style-name="Tabella5.A1" office:value-type="string">
            <text:p text:style-name="P40"><text:span text:style-name="Corpo_20_del_20_testo_20__2b__20_Corsivo"><text:span text:style-name="T43">Indicare se</text:span></text:span><text:span text:style-name="Corpo_20_del_20_testo_20__2b__20_Corsivo"><text:span text:style-name="T44">:</text:span></text:span></text:p>
            <text:list xml:id="list31310514" text:continue-numbering="true" text:style-name="WW8Num7">
              <text:list-item>
                <text:p text:style-name="P71"><text:span text:style-name="Corpo_20_del_20_testo_20__2b__20_Corsivo"><text:span text:style-name="T46">dipendente a tempo indeterminato</text:span></text:span></text:p>
              </text:list-item>
              <text:list-item>
                <text:p text:style-name="P71"><text:span text:style-name="Corpo_20_del_20_testo_20__2b__20_Corsivo"><text:span text:style-name="T46">dipendente a tempo determinato</text:span></text:span></text:p>
              </text:list-item>
              <text:list-item>
                <text:p text:style-name="P71"><text:span text:style-name="Corpo_20_del_20_testo_20__2b__20_Corsivo"><text:span text:style-name="T46">libero professionista</text:span></text:span></text:p>
              </text:list-item>
              <text:list-item>
                <text:p text:style-name="P71"><text:span text:style-name="Corpo_20_del_20_testo_20__2b__20_Corsivo"><text:span text:style-name="T46">CoCoCo</text:span></text:span></text:p>
              </text:list-item>
              <text:list-item>
                <text:p text:style-name="P71"><text:span text:style-name="Corpo_20_del_20_testo_20__2b__20_Corsivo"><text:span text:style-name="T46">Borsa di studio</text:span></text:span></text:p>
              </text:list-item>
              <text:list-item>
                <text:p text:style-name="P71"><text:span text:style-name="Corpo_20_del_20_testo_20__2b__20_Corsivo"><text:span text:style-name="T17">Frequenza volontaria</text:span></text:span></text:p>
              </text:list-item>
              <text:list-item>
                <text:p text:style-name="P71"><text:span text:style-name="Corpo_20_del_20_testo_20__2b__20_Corsivo"><text:span text:style-name="T46">Tirocinio post-laurea</text:span></text:span></text:p>
              </text:list-item>
            </text:list>
          </table:table-cell>
          <table:table-cell table:style-name="Tabella5.A1" office:value-type="string">
            <text:p text:style-name="P40"><text:span text:style-name="Corpo_20_del_20_testo_20__2b__20_Corsivo"><text:span text:style-name="T43">Qualifica</text:span></text:span></text:p>
            <text:p text:style-name="P39"><text:span text:style-name="Corpo_20_del_20_testo_20__2b__20_Corsivo"><text:span text:style-name="T16">Esempio: Tecnico Ortottista/ Assistente Di Oftalmologia cat.D.</text:span></text:span></text:p>
          </table:table-cell>
          <table:table-cell table:style-name="Tabella5.A1" office:value-type="string">
            <text:p text:style-name="P40"><text:span text:style-name="Corpo_20_del_20_testo_20__2b__20_Corsivo"><text:span text:style-name="T43">Impegno orario </text:span></text:span></text:p>
            <text:p text:style-name="P39"><text:span text:style-name="Corpo_20_del_20_testo_20__2b__20_Corsivo"><text:span text:style-name="T46">indicare numero delle ore settimanali</text:span></text:span></text:p>
            <text:p text:style-name="P39"><text:span text:style-name="Corpo_20_del_20_testo_20__2b__20_Corsivo"><text:span text:style-name="T44">(ove previsto)</text:span></text:span></text:p>
          </table:table-cell>
          <table:table-cell table:style-name="Tabella5.H1" office:value-type="string">
            <text:p text:style-name="P51">Interruzioni</text:p>
            <text:p text:style-name="P39"><text:span text:style-name="T18">Aspettative senza retribuzione o compenso e senza decorrenza dell’anzianità</text:span></text:p>
            <text:p text:style-name="P53"/>
            <text:p text:style-name="P53">dal __ al ___</text:p>
          </table:table-cell>
        </table:table-row>
        <table:table-row table:style-name="Tabella5.2">
          <table:table-cell table:style-name="Tabella5.A2" office:value-type="string">
            <text:p text:style-name="P27">1)</text:p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H2" office:value-type="string">
            <text:p text:style-name="P25"/>
          </table:table-cell>
        </table:table-row>
        <table:table-row table:style-name="Tabella5.3">
          <table:table-cell table:style-name="Tabella5.H2" table:number-columns-spanned="8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7">2)</text:p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H2" office:value-type="string">
            <text:p text:style-name="P25"/>
          </table:table-cell>
        </table:table-row>
        <table:table-row table:style-name="Tabella5.3">
          <table:table-cell table:style-name="Tabella5.H2" table:number-columns-spanned="8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7">3)</text:p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H2" office:value-type="string">
            <text:p text:style-name="P25"/>
          </table:table-cell>
        </table:table-row>
        <table:table-row table:style-name="Tabella5.3">
          <table:table-cell table:style-name="Tabella5.H2" table:number-columns-spanned="8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7">4)</text:p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H2" office:value-type="string">
            <text:p text:style-name="P25"/>
          </table:table-cell>
        </table:table-row>
        <table:table-row table:style-name="Tabella5.3">
          <table:table-cell table:style-name="Tabella5.H2" table:number-columns-spanned="8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7">5)</text:p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H2" office:value-type="string">
            <text:p text:style-name="P25"/>
          </table:table-cell>
        </table:table-row>
        <table:table-row table:style-name="Tabella5.3">
          <table:table-cell table:style-name="Tabella5.H2" table:number-columns-spanned="8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11">… aggiungere righe in caso di necessità </text:span></text:p>
      <text:p text:style-name="P67"><text:span text:style-name="T40">segue </text:span><text:span text:style-name="T40"><text:s/></text:span><text:span text:style-name="T2">CURRICULUM PROFESSIONALE</text:span></text:p>
      <text:p text:style-name="P41"><text:span text:style-name="T40">Attività svolta presso </text:span><text:span text:style-name="T41">strutture sanitarie private (non convenzionate</text:span><text:span text:style-name="T32">):</text:span></text:p>
      <text:p text:style-name="P4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 table:number-columns-repeated="2"/>
        <table:table-column table:style-name="Tabella6.G"/>
        <table:table-column table:style-name="Tabella6.H"/>
        <table:table-row table:style-name="Tabella6.1">
          <table:table-cell table:style-name="Tabella6.A1" office:value-type="string">
            <text:p text:style-name="P40"><text:span text:style-name="Corpo_20_del_20_testo_20__2b__20_Corsivo"><text:span text:style-name="T43">Struttura</text:span></text:span><text:span text:style-name="Corpo_20_del_20_testo_20__2b__20_Corsivo"><text:span text:style-name="T46"> Denominazione</text:span></text:span></text:p>
            <text:p text:style-name="P39"><text:span text:style-name="Corpo_20_del_20_testo_20__2b__20_Corsivo"><text:span text:style-name="T46">Sede, via, città</text:span></text:span></text:p>
            <text:p text:style-name="P39"><text:span text:style-name="Corpo_20_del_20_testo_20__2b__20_Corsivo"><text:span text:style-name="T46">telefono</text:span></text:span></text:p>
            <text:p text:style-name="P53"/>
          </table:table-cell>
          <table:table-cell table:style-name="Tabella6.A1" office:value-type="string">
            <text:p text:style-name="P40"><text:span text:style-name="Corpo_20_del_20_testo_20__2b__20_Corsivo"><text:span text:style-name="T43">data di assunzione</text:span></text:span><text:span text:style-name="Corpo_20_del_20_testo_20__2b__20_Corsivo"><text:span text:style-name="T46"> (gg/mm/aa)</text:span></text:span></text:p>
          </table:table-cell>
          <table:table-cell table:style-name="Tabella6.A1" office:value-type="string">
            <text:p text:style-name="P40"><text:span text:style-name="Corpo_20_del_20_testo_20__2b__20_Corsivo"><text:span text:style-name="T43">data di cessazione</text:span></text:span><text:span text:style-name="Corpo_20_del_20_testo_20__2b__20_Corsivo"><text:span text:style-name="T47"> </text:span></text:span><text:span text:style-name="Corpo_20_del_20_testo_20__2b__20_Corsivo"><text:span text:style-name="T46">(gg/mm/aa)</text:span></text:span></text:p>
          </table:table-cell>
          <table:table-cell table:style-name="Tabella6.A1" office:value-type="string">
            <text:p text:style-name="P40"><text:span text:style-name="Corpo_20_del_20_testo_20__2b__20_Corsivo"><text:span text:style-name="T43">Indicare se</text:span></text:span><text:span text:style-name="Corpo_20_del_20_testo_20__2b__20_Corsivo"><text:span text:style-name="T44">:</text:span></text:span></text:p>
            <text:list xml:id="list31301910" text:continue-numbering="true" text:style-name="WW8Num7">
              <text:list-item>
                <text:p text:style-name="P71"><text:span text:style-name="Corpo_20_del_20_testo_20__2b__20_Corsivo"><text:span text:style-name="T46">dipendente a tempo indeterminato</text:span></text:span></text:p>
              </text:list-item>
              <text:list-item>
                <text:p text:style-name="P71"><text:span text:style-name="Corpo_20_del_20_testo_20__2b__20_Corsivo"><text:span text:style-name="T46">dipendente a tempo determinato</text:span></text:span></text:p>
              </text:list-item>
              <text:list-item>
                <text:p text:style-name="P71"><text:span text:style-name="Corpo_20_del_20_testo_20__2b__20_Corsivo"><text:span text:style-name="T46">libero professionista</text:span></text:span></text:p>
              </text:list-item>
              <text:list-item>
                <text:p text:style-name="P71"><text:span text:style-name="Corpo_20_del_20_testo_20__2b__20_Corsivo"><text:span text:style-name="T46">CoCoCo</text:span></text:span></text:p>
              </text:list-item>
              <text:list-item>
                <text:p text:style-name="P71"><text:span text:style-name="Corpo_20_del_20_testo_20__2b__20_Corsivo"><text:span text:style-name="T46">Borsa di studio</text:span></text:span></text:p>
              </text:list-item>
              <text:list-item>
                <text:p text:style-name="P71"><text:span text:style-name="Corpo_20_del_20_testo_20__2b__20_Corsivo"><text:span text:style-name="T17">Frequenza volontaria</text:span></text:span></text:p>
              </text:list-item>
              <text:list-item>
                <text:p text:style-name="P71"><text:span text:style-name="Corpo_20_del_20_testo_20__2b__20_Corsivo"><text:span text:style-name="T46">Tirocinio post-laurea</text:span></text:span></text:p>
              </text:list-item>
            </text:list>
          </table:table-cell>
          <table:table-cell table:style-name="Tabella6.A1" office:value-type="string">
            <text:p text:style-name="P40"><text:span text:style-name="Corpo_20_del_20_testo_20__2b__20_Corsivo"><text:span text:style-name="T43">Qualifica</text:span></text:span></text:p>
            <text:p text:style-name="P39"><text:span text:style-name="Corpo_20_del_20_testo_20__2b__20_Corsivo"><text:span text:style-name="T16">Esempio: Tecnico Ortottista/ Assistente Di Oftalmologia cat.D.</text:span></text:span><text:span text:style-name="Corpo_20_del_20_testo_20__2b__20_Corsivo"><text:span text:style-name="T46">.</text:span></text:span></text:p>
          </table:table-cell>
          <table:table-cell table:style-name="Tabella6.A1" table:number-columns-spanned="2" office:value-type="string">
            <text:p text:style-name="P40"><text:span text:style-name="Corpo_20_del_20_testo_20__2b__20_Corsivo"><text:span text:style-name="T43">Impegno orario settimanale</text:span></text:span></text:p>
            <text:p text:style-name="P39"><text:span text:style-name="Corpo_20_del_20_testo_20__2b__20_Corsivo"><text:span text:style-name="T46">indicare numero delle ore settimanali</text:span></text:span></text:p>
            <text:p text:style-name="P39"><text:span text:style-name="Corpo_20_del_20_testo_20__2b__20_Corsivo"><text:span text:style-name="T46">(ove previsto)</text:span></text:span></text:p>
          </table:table-cell>
          <table:covered-table-cell/>
          <table:table-cell table:style-name="Tabella6.H1" office:value-type="string">
            <text:p text:style-name="P51">Interruzioni</text:p>
            <text:p text:style-name="P39"><text:span text:style-name="T18">Aspettative senza retribuzione o compenso e senza decorrenza dell’anzianità</text:span></text:p>
            <text:p text:style-name="P53"/>
            <text:p text:style-name="P53">dal __ al ___</text:p>
          </table:table-cell>
        </table:table-row>
        <table:table-row table:style-name="Tabella6.2">
          <table:table-cell table:style-name="Tabella6.A2" office:value-type="string">
            <text:p text:style-name="P27">1)</text:p>
          </table:table-cell>
          <table:table-cell table:style-name="Tabella6.A2" office:value-type="string">
            <text:p text:style-name="P25"/>
          </table:table-cell>
          <table:table-cell table:style-name="Tabella6.A2" office:value-type="string">
            <text:p text:style-name="P25"/>
          </table:table-cell>
          <table:table-cell table:style-name="Tabella6.A2" office:value-type="string">
            <text:p text:style-name="P25"/>
          </table:table-cell>
          <table:table-cell table:style-name="Tabella6.A2" office:value-type="string">
            <text:p text:style-name="P25"/>
          </table:table-cell>
          <table:table-cell table:style-name="Tabella6.A2" table:number-columns-spanned="2" office:value-type="string">
            <text:p text:style-name="P25"/>
          </table:table-cell>
          <table:covered-table-cell/>
          <table:table-cell table:style-name="Tabella6.H2" office:value-type="string">
            <text:p text:style-name="P25"/>
          </table:table-cell>
        </table:table-row>
        <table:table-row table:style-name="Tabella6.3">
          <table:table-cell table:style-name="Tabella6.H2" table:number-columns-spanned="8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27">2)</text:p>
          </table:table-cell>
          <table:table-cell table:style-name="Tabella6.A2" office:value-type="string">
            <text:p text:style-name="P25"/>
          </table:table-cell>
          <table:table-cell table:style-name="Tabella6.A2" office:value-type="string">
            <text:p text:style-name="P25"/>
          </table:table-cell>
          <table:table-cell table:style-name="Tabella6.A2" office:value-type="string">
            <text:p text:style-name="P25"/>
          </table:table-cell>
          <table:table-cell table:style-name="Tabella6.A2" office:value-type="string">
            <text:p text:style-name="P25"/>
          </table:table-cell>
          <table:table-cell table:style-name="Tabella6.A2" office:value-type="string">
            <text:p text:style-name="P25"/>
          </table:table-cell>
          <table:table-cell table:style-name="Tabella6.H2" table:number-columns-spanned="2" office:value-type="string">
            <text:p text:style-name="P25"/>
          </table:table-cell>
          <table:covered-table-cell/>
        </table:table-row>
        <table:table-row table:style-name="Tabella6.3">
          <table:table-cell table:style-name="Tabella6.H2" table:number-columns-spanned="8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11">… aggiungere righe in caso di necessità </text:span></text:p>
      <text:p text:style-name="Standard"/>
      <text:p text:style-name="P65"><text:span text:style-name="T40">Attività svolta presso </text:span><text:span text:style-name="T41">altre</text:span><text:span text:style-name="T42"> </text:span><text:span text:style-name="T41">strutture private</text:span><text:span text:style-name="T32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 table:number-columns-repeated="2"/>
        <table:table-column table:style-name="Tabella7.G"/>
        <table:table-row table:style-name="Tabella7.1">
          <table:table-cell table:style-name="Tabella7.A1" office:value-type="string">
            <text:p text:style-name="P29"><text:span text:style-name="Corpo_20_del_20_testo_20__2b__20_Corsivo"><text:span text:style-name="T30">Struttura</text:span></text:span><text:span text:style-name="Corpo_20_del_20_testo_20__2b__20_Corsivo"><text:span text:style-name="T29"> Denominazione</text:span></text:span></text:p>
            <text:p text:style-name="P28"><text:span text:style-name="Corpo_20_del_20_testo_20__2b__20_Corsivo"><text:span text:style-name="T29">Sede, via, città</text:span></text:span></text:p>
            <text:p text:style-name="P28"><text:span text:style-name="Corpo_20_del_20_testo_20__2b__20_Corsivo"><text:span text:style-name="T29">telefono</text:span></text:span></text:p>
            <text:p text:style-name="P22"/>
          </table:table-cell>
          <table:table-cell table:style-name="Tabella7.A1" office:value-type="string">
            <text:p text:style-name="P29"><text:span text:style-name="Corpo_20_del_20_testo_20__2b__20_Corsivo"><text:span text:style-name="T30">data di assunzione</text:span></text:span><text:span text:style-name="Corpo_20_del_20_testo_20__2b__20_Corsivo"><text:span text:style-name="T29"> (gg/mm/aa)</text:span></text:span></text:p>
          </table:table-cell>
          <table:table-cell table:style-name="Tabella7.A1" office:value-type="string">
            <text:p text:style-name="P29"><text:span text:style-name="Corpo_20_del_20_testo_20__2b__20_Corsivo"><text:span text:style-name="T30">data di cessazione</text:span></text:span><text:span text:style-name="Corpo_20_del_20_testo_20__2b__20_Corsivo"><text:span text:style-name="T29"> (gg/mm/aa)</text:span></text:span></text:p>
          </table:table-cell>
          <table:table-cell table:style-name="Tabella7.A1" office:value-type="string">
            <text:p text:style-name="P29"><text:span text:style-name="Corpo_20_del_20_testo_20__2b__20_Corsivo"><text:span text:style-name="T30">Indicare se:</text:span></text:span></text:p>
            <text:list xml:id="list31291845" text:continue-numbering="true" text:style-name="WW8Num7">
              <text:list-item>
                <text:p text:style-name="P71"><text:span text:style-name="Corpo_20_del_20_testo_20__2b__20_Corsivo"><text:span text:style-name="T17">dipendente a tempo indeterminato</text:span></text:span></text:p>
              </text:list-item>
              <text:list-item>
                <text:p text:style-name="P71"><text:span text:style-name="Corpo_20_del_20_testo_20__2b__20_Corsivo"><text:span text:style-name="T17">dipendente a tempo determinato</text:span></text:span></text:p>
              </text:list-item>
              <text:list-item>
                <text:p text:style-name="P71"><text:span text:style-name="Corpo_20_del_20_testo_20__2b__20_Corsivo"><text:span text:style-name="T17">libero professionista</text:span></text:span></text:p>
              </text:list-item>
              <text:list-item>
                <text:p text:style-name="P71"><text:span text:style-name="Corpo_20_del_20_testo_20__2b__20_Corsivo"><text:span text:style-name="T17">CoCoCo</text:span></text:span></text:p>
              </text:list-item>
              <text:list-item>
                <text:p text:style-name="P71"><text:span text:style-name="Corpo_20_del_20_testo_20__2b__20_Corsivo"><text:span text:style-name="T17">Borsa di studio</text:span></text:span></text:p>
              </text:list-item>
              <text:list-item>
                <text:p text:style-name="P71"><text:span text:style-name="Corpo_20_del_20_testo_20__2b__20_Corsivo"><text:span text:style-name="T17">Frequenza volontaria</text:span></text:span></text:p>
              </text:list-item>
              <text:list-item>
                <text:p text:style-name="P71"><text:span text:style-name="Corpo_20_del_20_testo_20__2b__20_Corsivo"><text:span text:style-name="T17">Tirocinio post-laurea</text:span></text:span></text:p>
              </text:list-item>
            </text:list>
          </table:table-cell>
          <table:table-cell table:style-name="Tabella7.A1" office:value-type="string">
            <text:p text:style-name="P29"><text:span text:style-name="Corpo_20_del_20_testo_20__2b__20_Corsivo"><text:span text:style-name="T30">Qualifica</text:span></text:span></text:p>
            <text:p text:style-name="P28"><text:span text:style-name="Corpo_20_del_20_testo_20__2b__20_Corsivo"><text:span text:style-name="T29">Esempio: </text:span></text:span><text:span text:style-name="Corpo_20_del_20_testo_20__2b__20_Corsivo"><text:span text:style-name="T16">Tecnico Ortottista/ Assistente Di Oftalmologia cat.D.</text:span></text:span></text:p>
          </table:table-cell>
          <table:table-cell table:style-name="Tabella7.A1" office:value-type="string">
            <text:p text:style-name="P29"><text:span text:style-name="Corpo_20_del_20_testo_20__2b__20_Corsivo"><text:span text:style-name="T30">Impegno orario settimanal</text:span></text:span><text:span text:style-name="Corpo_20_del_20_testo_20__2b__20_Corsivo"><text:span text:style-name="T29">e</text:span></text:span></text:p>
            <text:p text:style-name="P28"><text:span text:style-name="Corpo_20_del_20_testo_20__2b__20_Corsivo"><text:span text:style-name="T29">indicare numero delle ore settimanali</text:span></text:span></text:p>
            <text:p text:style-name="P28"><text:span text:style-name="Corpo_20_del_20_testo_20__2b__20_Corsivo"><text:span text:style-name="T29">(ove previsto)</text:span></text:span></text:p>
          </table:table-cell>
          <table:table-cell table:style-name="Tabella7.G1" office:value-type="string">
            <text:p text:style-name="P23">Interruzioni</text:p>
            <text:p text:style-name="P22">Aspettative senza retribuzione o compenso e senza decorrenza dell’anzianità</text:p>
            <text:p text:style-name="P22"/>
            <text:p text:style-name="P22">dal __ al ___</text:p>
          </table:table-cell>
        </table:table-row>
        <table:table-row table:style-name="Tabella7.1">
          <table:table-cell table:style-name="Tabella7.A2" office:value-type="string">
            <text:p text:style-name="P20"><text:span text:style-name="T27">1</text:span><text:span text:style-name="T27">)</text:span></text:p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G2" office:value-type="string">
            <text:p text:style-name="P25"/>
          </table:table-cell>
        </table:table-row>
        <table:table-row table:style-name="Tabella7.3">
          <table:table-cell table:style-name="Tabella7.G2" table:number-columns-spanned="7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20"><text:span text:style-name="T27">2</text:span><text:span text:style-name="T27">)</text:span></text:p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G2" office:value-type="string">
            <text:p text:style-name="P25"/>
          </table:table-cell>
        </table:table-row>
        <text:soft-page-break/>
        <table:table-row table:style-name="Tabella7.3">
          <table:table-cell table:style-name="Tabella7.G2" table:number-columns-spanned="7" office:value-type="string">
            <text:p text:style-name="P30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11">… aggiungere righe in caso di necessità </text:span></text:p>
      <text:p text:style-name="P44"/>
      <text:p text:style-name="P67"><text:span text:style-name="T40">segue </text:span><text:span text:style-name="T2">CURRICULUM FORMATIVO</text:span></text:p>
      <text:p text:style-name="P76"><text:span text:style-name="T1">Attività di</text:span><text:span text:style-name="T3"> </text:span><text:span text:style-name="T19">Relatore/Docente/Tutor</text:span><text:span text:style-name="T3"> nell’ambito di eventi formativi e/o di aggiornamento professionale:</text:span></text:p>
      <text:p text:style-name="P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69"><text:span text:style-name="Corpo_20_del_20_testo_20__2b__20_Corsivo"><text:span text:style-name="T34">Ente organizzatore</text:span></text:span><text:span text:style-name="Corpo_20_del_20_testo_20__2b__20_Corsivo"><text:span text:style-name="T36"> del Corso/Convegno/Seminario</text:span></text:span></text:p>
          </table:table-cell>
          <table:table-cell table:style-name="Tabella8.A1" office:value-type="string">
            <text:p text:style-name="P69"><text:span text:style-name="Corpo_20_del_20_testo_20__2b__20_Corsivo"><text:span text:style-name="T34">Titolo </text:span></text:span><text:span text:style-name="Corpo_20_del_20_testo_20__2b__20_Corsivo"><text:span text:style-name="T36">del Corso/Convegno/Seminario</text:span></text:span></text:p>
          </table:table-cell>
          <table:table-cell table:style-name="Tabella8.A1" office:value-type="string">
            <text:p text:style-name="P69"><text:span text:style-name="Corpo_20_del_20_testo_20__2b__20_Corsivo"><text:span text:style-name="T34">data (gg/mm/aa) e durata</text:span></text:span><text:span text:style-name="Corpo_20_del_20_testo_20__2b__20_Corsivo"><text:span text:style-name="T36"> (espressa in ore e giornate)</text:span></text:span></text:p>
          </table:table-cell>
          <table:table-cell table:style-name="Tabella8.D1" office:value-type="string">
            <text:p text:style-name="P69"><text:span text:style-name="Corpo_20_del_20_testo_20__2b__20_Corsivo"><text:span text:style-name="T34">Numero di ECM </text:span></text:span><text:span text:style-name="Corpo_20_del_20_testo_20__2b__20_Corsivo"><text:span text:style-name="T36">eventualmente conseguiti</text:span></text:span></text:p>
          </table:table-cell>
        </table:table-row>
        <table:table-row table:style-name="Tabella8.2">
          <table:table-cell table:style-name="Tabella8.A2" office:value-type="string">
            <text:list xml:id="list31314067" text:style-name="WW8Num3">
              <text:list-item>
                <text:p text:style-name="P32"/>
              </text:list-item>
            </text:list>
          </table:table-cell>
          <table:table-cell table:style-name="Tabella8.A2" office:value-type="string">
            <text:p text:style-name="P25"/>
          </table:table-cell>
          <table:table-cell table:style-name="Tabella8.A2" office:value-type="string">
            <text:p text:style-name="P25"/>
          </table:table-cell>
          <table:table-cell table:style-name="Tabella8.D2" office:value-type="string">
            <text:p text:style-name="P25"/>
          </table:table-cell>
        </table:table-row>
        <table:table-row table:style-name="Tabella8.2">
          <table:table-cell table:style-name="Tabella8.A2" office:value-type="string">
            <text:list xml:id="list31313770" text:continue-numbering="true" text:style-name="WW8Num3">
              <text:list-item>
                <text:p text:style-name="P32"/>
              </text:list-item>
            </text:list>
          </table:table-cell>
          <table:table-cell table:style-name="Tabella8.A2" office:value-type="string">
            <text:p text:style-name="P25"/>
          </table:table-cell>
          <table:table-cell table:style-name="Tabella8.A2" office:value-type="string">
            <text:p text:style-name="P25"/>
          </table:table-cell>
          <table:table-cell table:style-name="Tabella8.D2" office:value-type="string">
            <text:p text:style-name="P25"/>
          </table:table-cell>
        </table:table-row>
        <table:table-row table:style-name="Tabella8.2">
          <table:table-cell table:style-name="Tabella8.A2" office:value-type="string">
            <text:list xml:id="list31309277" text:continue-numbering="true" text:style-name="WW8Num3">
              <text:list-item>
                <text:p text:style-name="P32"/>
              </text:list-item>
            </text:list>
          </table:table-cell>
          <table:table-cell table:style-name="Tabella8.A2" office:value-type="string">
            <text:p text:style-name="P25"/>
          </table:table-cell>
          <table:table-cell table:style-name="Tabella8.A2" office:value-type="string">
            <text:p text:style-name="P25"/>
          </table:table-cell>
          <table:table-cell table:style-name="Tabella8.D2" office:value-type="string">
            <text:p text:style-name="P25"/>
          </table:table-cell>
        </table:table-row>
        <table:table-row table:style-name="Tabella8.2">
          <table:table-cell table:style-name="Tabella8.A2" office:value-type="string">
            <text:list xml:id="list31308060" text:continue-numbering="true" text:style-name="WW8Num3">
              <text:list-item>
                <text:p text:style-name="P32"/>
              </text:list-item>
            </text:list>
          </table:table-cell>
          <table:table-cell table:style-name="Tabella8.A2" office:value-type="string">
            <text:p text:style-name="P25"/>
          </table:table-cell>
          <table:table-cell table:style-name="Tabella8.A2" office:value-type="string">
            <text:p text:style-name="P25"/>
          </table:table-cell>
          <table:table-cell table:style-name="Tabella8.D2" office:value-type="string">
            <text:p text:style-name="P25"/>
          </table:table-cell>
        </table:table-row>
        <table:table-row table:style-name="Tabella8.2">
          <table:table-cell table:style-name="Tabella8.A2" office:value-type="string">
            <text:list xml:id="list31290760" text:continue-numbering="true" text:style-name="WW8Num3">
              <text:list-item>
                <text:p text:style-name="P32"/>
              </text:list-item>
            </text:list>
          </table:table-cell>
          <table:table-cell table:style-name="Tabella8.A2" office:value-type="string">
            <text:p text:style-name="P25"/>
          </table:table-cell>
          <table:table-cell table:style-name="Tabella8.A2" office:value-type="string">
            <text:p text:style-name="P25"/>
          </table:table-cell>
          <table:table-cell table:style-name="Tabella8.D2" office:value-type="string">
            <text:p text:style-name="P25"/>
          </table:table-cell>
        </table:table-row>
      </table:table>
      <text:p text:style-name="P82"><text:span text:style-name="T11">… aggiungere righe in caso di necessità </text:span></text:p>
      <text:p text:style-name="P43"/>
      <text:p text:style-name="P43"/>
      <text:p text:style-name="P10"><text:span text:style-name="T20">Partecipazione ad eventi formativi e/o di aggiornamento professionale</text:span></text:p>
      <text:p text:style-name="P10"><text:span text:style-name="T1">es. <text:s/></text:span><text:span text:style-name="T3">corsi/convegni/seminari </text:span><text:span text:style-name="T1">in qualità di</text:span><text:span text:style-name="T3"> discente:</text:span></text:p>
      <text:p text:style-name="P1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69"><text:span text:style-name="Corpo_20_del_20_testo_20__2b__20_Corsivo"><text:span text:style-name="T34">Ente organizzatore</text:span></text:span><text:span text:style-name="Corpo_20_del_20_testo_20__2b__20_Corsivo"><text:span text:style-name="T36"> del Corso-Convegno-Seminario</text:span></text:span></text:p>
          </table:table-cell>
          <table:table-cell table:style-name="Tabella9.A1" office:value-type="string">
            <text:p text:style-name="P69"><text:span text:style-name="Corpo_20_del_20_testo_20__2b__20_Corsivo"><text:span text:style-name="T34">Titolo </text:span></text:span><text:span text:style-name="Corpo_20_del_20_testo_20__2b__20_Corsivo"><text:span text:style-name="T36">del</text:span></text:span><text:span text:style-name="Corpo_20_del_20_testo_20__2b__20_Corsivo"><text:span text:style-name="T34"> </text:span></text:span><text:span text:style-name="Corpo_20_del_20_testo_20__2b__20_Corsivo"><text:span text:style-name="T36">Corso/Convegno/Seminario</text:span></text:span></text:p>
          </table:table-cell>
          <table:table-cell table:style-name="Tabella9.C1" office:value-type="string">
            <text:p text:style-name="P69"><text:span text:style-name="Corpo_20_del_20_testo_20__2b__20_Corsivo"><text:span text:style-name="T34">data (gg/mm/aa) e durata</text:span></text:span><text:span text:style-name="Corpo_20_del_20_testo_20__2b__20_Corsivo"><text:span text:style-name="T36"> (espressa in ore e giornate)</text:span></text:span></text:p>
          </table:table-cell>
          <table:table-cell table:style-name="Tabella9.D1" office:value-type="string">
            <text:p text:style-name="P69"><text:span text:style-name="Corpo_20_del_20_testo_20__2b__20_Corsivo"><text:span text:style-name="T34">Numero di ECM </text:span></text:span><text:span text:style-name="Corpo_20_del_20_testo_20__2b__20_Corsivo"><text:span text:style-name="T36">eventualmente conseguiti</text:span></text:span></text:p>
          </table:table-cell>
        </table:table-row>
        <table:table-row table:style-name="Tabella9.2">
          <table:table-cell table:style-name="Tabella9.A2" office:value-type="string">
            <text:list xml:id="list31317248" text:style-name="WW8Num2">
              <text:list-item>
                <text:p text:style-name="P33"/>
              </text:list-item>
            </text:list>
          </table:table-cell>
          <table:table-cell table:style-name="Tabella9.A2" office:value-type="string">
            <text:p text:style-name="P25"/>
          </table:table-cell>
          <table:table-cell table:style-name="Tabella9.A2" office:value-type="string">
            <text:p text:style-name="P25"/>
          </table:table-cell>
          <table:table-cell table:style-name="Tabella9.D2" office:value-type="string">
            <text:p text:style-name="P25"/>
          </table:table-cell>
        </table:table-row>
        <table:table-row table:style-name="Tabella9.2">
          <table:table-cell table:style-name="Tabella9.A2" office:value-type="string">
            <text:list xml:id="list31322106" text:continue-numbering="true" text:style-name="WW8Num2">
              <text:list-item>
                <text:p text:style-name="P33"/>
              </text:list-item>
            </text:list>
          </table:table-cell>
          <table:table-cell table:style-name="Tabella9.A2" office:value-type="string">
            <text:p text:style-name="P25"/>
          </table:table-cell>
          <table:table-cell table:style-name="Tabella9.A2" office:value-type="string">
            <text:p text:style-name="P25"/>
          </table:table-cell>
          <table:table-cell table:style-name="Tabella9.D2" office:value-type="string">
            <text:p text:style-name="P25"/>
          </table:table-cell>
        </table:table-row>
        <table:table-row table:style-name="Tabella9.4">
          <table:table-cell table:style-name="Tabella9.A2" office:value-type="string">
            <text:list xml:id="list31294195" text:continue-numbering="true" text:style-name="WW8Num2">
              <text:list-item>
                <text:p text:style-name="P33"/>
              </text:list-item>
            </text:list>
          </table:table-cell>
          <table:table-cell table:style-name="Tabella9.A2" office:value-type="string">
            <text:p text:style-name="P25"/>
          </table:table-cell>
          <table:table-cell table:style-name="Tabella9.A2" office:value-type="string">
            <text:p text:style-name="P25"/>
          </table:table-cell>
          <table:table-cell table:style-name="Tabella9.D2" office:value-type="string">
            <text:p text:style-name="P25"/>
          </table:table-cell>
        </table:table-row>
        <table:table-row table:style-name="Tabella9.5">
          <table:table-cell table:style-name="Tabella9.A2" office:value-type="string">
            <text:list xml:id="list31313611" text:continue-numbering="true" text:style-name="WW8Num2">
              <text:list-item>
                <text:p text:style-name="P33"/>
              </text:list-item>
            </text:list>
          </table:table-cell>
          <table:table-cell table:style-name="Tabella9.A2" office:value-type="string">
            <text:p text:style-name="P25"/>
          </table:table-cell>
          <table:table-cell table:style-name="Tabella9.A2" office:value-type="string">
            <text:p text:style-name="P25"/>
          </table:table-cell>
          <table:table-cell table:style-name="Tabella9.D2" office:value-type="string">
            <text:p text:style-name="P25"/>
          </table:table-cell>
        </table:table-row>
        <table:table-row table:style-name="Tabella9.6">
          <table:table-cell table:style-name="Tabella9.A2" office:value-type="string">
            <text:list xml:id="list31291884" text:continue-numbering="true" text:style-name="WW8Num2">
              <text:list-item>
                <text:p text:style-name="P33"/>
              </text:list-item>
            </text:list>
          </table:table-cell>
          <table:table-cell table:style-name="Tabella9.A2" office:value-type="string">
            <text:p text:style-name="P25"/>
          </table:table-cell>
          <table:table-cell table:style-name="Tabella9.A2" office:value-type="string">
            <text:p text:style-name="P25"/>
          </table:table-cell>
          <table:table-cell table:style-name="Tabella9.D2" office:value-type="string">
            <text:p text:style-name="P25"/>
          </table:table-cell>
        </table:table-row>
        <table:table-row table:style-name="Tabella9.6">
          <table:table-cell table:style-name="Tabella9.A2" office:value-type="string">
            <text:list xml:id="list31307197" text:continue-numbering="true" text:style-name="WW8Num2">
              <text:list-item>
                <text:p text:style-name="P33"/>
              </text:list-item>
            </text:list>
          </table:table-cell>
          <table:table-cell table:style-name="Tabella9.A2" office:value-type="string">
            <text:p text:style-name="P25"/>
          </table:table-cell>
          <table:table-cell table:style-name="Tabella9.A2" office:value-type="string">
            <text:p text:style-name="P25"/>
          </table:table-cell>
          <table:table-cell table:style-name="Tabella9.D2" office:value-type="string">
            <text:p text:style-name="P25"/>
          </table:table-cell>
        </table:table-row>
        <table:table-row table:style-name="Tabella9.8">
          <table:table-cell table:style-name="Tabella9.A2" office:value-type="string">
            <text:list xml:id="list31313687" text:continue-numbering="true" text:style-name="WW8Num2">
              <text:list-item>
                <text:p text:style-name="P33"/>
              </text:list-item>
            </text:list>
          </table:table-cell>
          <table:table-cell table:style-name="Tabella9.A2" office:value-type="string">
            <text:p text:style-name="P25"/>
          </table:table-cell>
          <table:table-cell table:style-name="Tabella9.A2" office:value-type="string">
            <text:p text:style-name="P25"/>
          </table:table-cell>
          <table:table-cell table:style-name="Tabella9.D2" office:value-type="string">
            <text:p text:style-name="P25"/>
          </table:table-cell>
        </table:table-row>
      </table:table>
      <text:p text:style-name="P82"><text:span text:style-name="T11">… aggiungere righe in caso di necessità </text:span></text:p>
      <text:p text:style-name="P49"/>
      <text:p text:style-name="P63"><text:bookmark-start text:name="bookmark1"/>PUBBLICAZIONI E TITOLI SCIENTIFICI</text:p>
      <text:p text:style-name="P45"/>
      <text:p text:style-name="P41"><text:span text:style-name="_20_Carattere_20_Carattere"><text:span text:style-name="T40">Elencare i singoli titoli degli articoli o pubblicazioni e gli estremi della rivista allegando copia della pubblicazione</text:span></text:span></text:p>
      <text:p text:style-name="P59"><text:span text:style-name="_20_Carattere_20_Carattere"><text:span text:style-name="T40"/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42"><text:span text:style-name="T3">Tipologia del titolo scientifico</text:span><text:span text:style-name="T1"> (es. Pubblicazione, capitolo di libro, abstract, comunicazione, poster, atto congressuale, ecc)</text:span></text:p>
          </table:table-cell>
          <table:table-cell table:style-name="Tabella10.A1" office:value-type="string">
            <text:p text:style-name="P46">Titolo lavoro scientifico</text:p>
          </table:table-cell>
          <table:table-cell table:style-name="Tabella10.A1" office:value-type="string">
            <text:p text:style-name="P46">autori</text:p>
          </table:table-cell>
          <table:table-cell table:style-name="Tabella10.A1" office:value-type="string">
            <text:p text:style-name="P42"><text:span text:style-name="T3">rivista</text:span><text:span text:style-name="T1"> sulla quale è pubblicato l’articolo</text:span></text:p>
          </table:table-cell>
          <table:table-cell table:style-name="Tabella10.E1" office:value-type="string">
            <text:p text:style-name="P46">anno di pubblicazione</text:p>
          </table:table-cell>
        </table:table-row>
        <table:table-row table:style-name="Tabella10.1">
          <table:table-cell table:style-name="Tabella10.A2" office:value-type="string">
            <text:p text:style-name="P61"/>
          </table:table-cell>
          <table:table-cell table:style-name="Tabella10.A2" office:value-type="string">
            <text:p text:style-name="P48"/>
          </table:table-cell>
          <table:table-cell table:style-name="Tabella10.A2" office:value-type="string">
            <text:p text:style-name="P48"/>
          </table:table-cell>
          <table:table-cell table:style-name="Tabella10.A2" office:value-type="string">
            <text:p text:style-name="P48"/>
          </table:table-cell>
          <table:table-cell table:style-name="Tabella10.E2" office:value-type="string">
            <text:p text:style-name="P48"/>
          </table:table-cell>
        </table:table-row>
        <table:table-row table:style-name="Tabella10.1">
          <table:table-cell table:style-name="Tabella10.A2" office:value-type="string">
            <text:p text:style-name="P48"/>
          </table:table-cell>
          <table:table-cell table:style-name="Tabella10.A2" office:value-type="string">
            <text:p text:style-name="P48"/>
          </table:table-cell>
          <table:table-cell table:style-name="Tabella10.A2" office:value-type="string">
            <text:p text:style-name="P48"/>
          </table:table-cell>
          <table:table-cell table:style-name="Tabella10.A2" office:value-type="string">
            <text:p text:style-name="P48"/>
          </table:table-cell>
          <table:table-cell table:style-name="Tabella10.E2" office:value-type="string">
            <text:p text:style-name="P48"/>
          </table:table-cell>
        </table:table-row>
        <table:table-row table:style-name="Tabella10.1">
          <table:table-cell table:style-name="Tabella10.A2" office:value-type="string">
            <text:p text:style-name="P48"/>
          </table:table-cell>
          <table:table-cell table:style-name="Tabella10.A2" office:value-type="string">
            <text:p text:style-name="P48"/>
          </table:table-cell>
          <table:table-cell table:style-name="Tabella10.A2" office:value-type="string">
            <text:p text:style-name="P48"/>
          </table:table-cell>
          <table:table-cell table:style-name="Tabella10.A2" office:value-type="string">
            <text:p text:style-name="P48"/>
          </table:table-cell>
          <table:table-cell table:style-name="Tabella10.E2" office:value-type="string">
            <text:p text:style-name="P48"/>
          </table:table-cell>
        </table:table-row>
      </table:table>
      <text:p text:style-name="P82"><text:span text:style-name="T11">… aggiungere righe in caso di necessità </text:span></text:p>
      <text:p text:style-name="Standard"><text:span text:style-name="Intestazione_20__23_1_5f_"><text:span text:style-name="T1"/></text:span></text:p>
      <text:p text:style-name="P84"><text:span text:style-name="Intestazione_20__23_1_5f_"><text:span text:style-name="T38">ULTERIORI INFORMAZIONI</text:span></text:span></text:p>
      <text:p text:style-name="P79"><text:span text:style-name="Intestazione_20__23_1_5f_"><text:span text:style-name="T32">Incarichi di responsabilità ricoperti (es. posizione organizzativa/ incarichi coordinamento) </text:span></text:span></text:p>
      <text:p text:style-name="P85"><text:span text:style-name="Intestazione_20__23_1_5f_"><text:span text:style-name="T45">Indicare il tipo, il periodo l’ente presso cui è stato svolto e le principali aree di responsabilità</text:span></text:span></text:p>
      <text:p text:style-name="P80"><text:span text:style-name="Intestazione_20__23_1_5f_"><text:span text:style-name="T40">________________________________________________________________________________</text:span></text:span></text:p>
      <text:p text:style-name="P80"><text:span text:style-name="Intestazione_20__23_1_5f_"><text:span text:style-name="T40">________________________________________________________________________________</text:span></text:span></text:p>
      <text:p text:style-name="P79"><text:span text:style-name="Intestazione_20__23_1_5f_"><text:span text:style-name="T32"/></text:span></text:p>
      <text:p text:style-name="P79"><text:span text:style-name="T4">Capacità e competenze organizzative, relazionali, tecniche, manageriali:</text:span></text:p>
      <text:p text:style-name="P86">Descrivere tali competenze e indicare come e dove sono state acquisite</text:p>
      <text:p text:style-name="P80"><text:span text:style-name="Intestazione_20__23_1_5f_"><text:span text:style-name="T40">________________________________________________________________________________</text:span></text:span></text:p>
      <text:p text:style-name="P80"><text:span text:style-name="Intestazione_20__23_1_5f_"><text:span text:style-name="T40">________________________________________________________________________________</text:span></text:span></text:p>
      <text:p text:style-name="P79"><text:span text:style-name="Intestazione_20__23_1_5f_"><text:span text:style-name="T32"/></text:span></text:p>
      <text:p text:style-name="P81">Altre capacità e competenze:</text:p>
      <text:p text:style-name="P86">Descrivere tali competenze e indicare come e dove sono state acquisite</text:p>
      <text:p text:style-name="P80"><text:span text:style-name="Intestazione_20__23_1_5f_"><text:span text:style-name="T40">________________________________________________________________________________</text:span></text:span></text:p>
      <text:p text:style-name="P80"><text:span text:style-name="Intestazione_20__23_1_5f_"><text:span text:style-name="T40">________________________________________________________________________________</text:span></text:span></text:p>
      <text:p text:style-name="P81"/>
      <text:p text:style-name="P79"><text:span text:style-name="T4">Lingue Straniere:</text:span></text:p>
      <text:p text:style-name="P86">Indicare le lingue conosciute e il livello di conoscenza</text:p>
      <text:p text:style-name="P80"><text:span text:style-name="Intestazione_20__23_1_5f_"><text:span text:style-name="T40">________________________________________________________________________________</text:span></text:span></text:p>
      <text:p text:style-name="P80"><text:span text:style-name="Intestazione_20__23_1_5f_"><text:span text:style-name="T40">________________________________________________________________________________</text:span></text:span></text:p>
      <text:p text:style-name="P79"><text:span text:style-name="Intestazione_20__23_1_5f_"><text:span text:style-name="T40"/></text:span></text:p>
      <text:p text:style-name="P85"><text:span text:style-name="T4">Eventuali Allegati:</text:span></text:p>
      <text:p text:style-name="P80"><text:span text:style-name="Intestazione_20__23_1_5f_"><text:span text:style-name="T40">________________________________________________________________________________</text:span></text:span></text:p>
      <text:p text:style-name="P80"><text:span text:style-name="Intestazione_20__23_1_5f_"><text:span text:style-name="T40">________________________________________________________________________________</text:span></text:span></text:p>
      <text:p text:style-name="P78"><text:span text:style-name="Intestazione_20__23_1_5f_"><text:span text:style-name="T40"/></text:span></text:p>
      <text:p text:style-name="P7">Data________________</text:p>
      <text:p text:style-name="P7"/>
      <text:p text:style-name="P15"><text:span text:style-name="T5"><text:tab/>FIRMA</text:span><text:span text:style-name="T10"> _________________________________________________________________</text:span></text:p>
      <text:p text:style-name="P34"><text:span text:style-name="T10"><text:tab/>(FIRMA AUTOGRAFA </text:span><text:span text:style-name="T15">leggibile e per esteso, o</text:span><text:span text:style-name="T10"> FIRMA DIGITALE certificata)</text:span></text:p>
      <text:p text:style-name="P35"/>
      <text:p text:style-name="P37"/>
      <text:p text:style-name="P11"><text:span text:style-name="T12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"><text:span text:style-name="T9">__________________________________________________________________</text:span></text:p>
      <text:p text:style-name="P38"><text:span text:style-name="T23">(</text:span><text:span text:style-name="T22">qualifica, cognome, nome del pubblico ufficiale che riceve la documentazione)</text:span><text:bookmark-end text:name="bookmar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size="12pt" fo:language="it" fo:country="IT" style:font-name-asian="Courier New" style:font-size-asian="12pt" style:font-name-complex="Courier New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0.441cm" fo:text-align="justify" style:justify-single-word="false" fo:text-indent="-0.706cm" style:auto-text-indent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rpo_20_del_20_testo_20__28_3_29_" style:display-name="Corpo del testo (3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Arial" fo:font-size="12.5pt" fo:font-weight="bold" style:font-size-asian="12.5pt" style:font-weight-asian="bold" style:font-name-complex="Arial" style:font-size-complex="12.5pt" style:font-weight-complex="bold"/>
    </style:style>
    <style:style style:name="Corpo_20_del_20_testo_20__28_2_29_1" style:display-name="Corpo del testo (2)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fo:font-style="italic" style:font-size-asian="9.5pt" style:font-style-asian="italic" style:font-name-complex="Verdana" style:font-size-complex="9.5pt" style:font-style-complex="italic"/>
    </style:style>
    <style:style style:name="Intestazione_20__23_1" style:display-name="Intestazione #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Corpo_20_del_20_testo_20__28_4_29_" style:display-name="Corpo del testo (4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Corpo_20_del_20_testo_20__28_5_29_" style:display-name="Corpo del testo (5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Verdana" fo:font-size="7.5pt" fo:font-style="italic" style:font-size-asian="7.5pt" style:font-style-asian="italic" style:font-name-complex="Verdana" style:font-size-complex="7.5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2" fo:widows="2"/>
      <style:text-properties fo:color="#000000" style:font-name="Arial Narrow" fo:font-size="11pt" fo:font-style="italic" style:font-name-asian="Times New Roman" style:font-size-asian="11pt" style:font-style-asian="italic" style:font-name-complex="Times New Roman" style:font-size-complex="10pt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Verdana" style:font-name-asian="Courier New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_28_3_29__5f_" style:display-name="Corpo del testo (3)_" style:family="text"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_20_Carattere_20_Carattere" style:display-name=" Carattere Carattere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2_29__5f_" style:display-name="Corpo del testo (2)_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Corpo_20_del_20_testo_20__28_2_29_" style:display-name="Corpo del testo (2)" style:family="text">
      <style:text-properties style:font-name="Verdana" fo:font-size="9.5pt" fo:font-style="italic" style:text-underline-style="solid" style:text-underline-width="auto" style:text-underline-color="font-color" style:font-size-asian="9.5pt" style:font-style-asian="italic" style:font-name-complex="Verdana" style:font-size-complex="9.5pt" style:font-style-complex="italic"/>
    </style:style>
    <style:style style:name="Corpo_20_del_20_testo_20__2b__20_Corsivo" style:display-name="Corpo del testo + Corsivo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Intestazione_20__23_1_5f_" style:display-name="Intestazione #1_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4_29__5f_" style:display-name="Corpo del testo (4)_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Corpo_20_del_20_testo_20__28_5_29__5f_" style:display-name="Corpo del testo (5)_" style:family="text">
      <style:text-properties style:font-name="Verdana" fo:font-size="7.5pt" fo:font-style="italic" style:text-underline-style="none" style:font-size-asian="7.5pt" style:font-style-asian="italic" style:font-name-complex="Verdana" style:font-size-complex="7.5pt" style:font-style-complex="italic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81cm" fo:margin-bottom="0.011cm" fo:margin-left="1.82cm" fo:margin-right="1.7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81cm" fo:margin-bottom="1.281cm" fo:margin-left="1.82cm" fo:margin-right="1.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8"><draw:text-box fo:min-height="0.37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usl</meta:initial-creator>
    <meta:creation-date>2020-05-27T10:44:00</meta:creation-date>
    <dc:creator>bareli0311</dc:creator>
    <dc:date>2020-05-27T11:07:00</dc:date>
    <meta:print-date>2020-05-07T17:43:00</meta:print-date>
    <meta:editing-cycles>6</meta:editing-cycles>
    <meta:editing-duration>PT00H22M00S</meta:editing-duration>
    <meta:document-statistic meta:table-count="10" meta:image-count="0" meta:object-count="0" meta:page-count="9" meta:paragraph-count="247" meta:word-count="1284" meta:character-count="10668"/>
    <meta:generator>OpenOffice.org/3.2$Win32 OpenOffice.org_project/320m12$Build-9483</meta:generator>
  </office:meta>
</office:document-meta>
</file>