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10" style:family="table-row">
      <style:table-row-properties style:min-row-height="0.25cm" fo:keep-together="auto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officeooo:rsid="001f713d" style:font-weight-asian="bold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20abc5" style:font-weight-asian="bold" style:font-weight-complex="bold"/>
    </style:style>
    <style:style style:name="T23" style:family="text">
      <style:text-properties fo:font-variant="normal" fo:text-transform="none" style:text-underline-style="solid" style:text-underline-width="auto" style:text-underline-color="font-color" fo:font-weight="bold" officeooo:rsid="0020b8b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0">In allegato alla domanda di partecipazione al concorso pubblico, per titoli ed esami, a n. 1 posto di </text:span><text:span text:style-name="T21">Collaboratore Professionale Sanitario – D</text:span><text:span text:style-name="T23">IETISTA</text:span><text:span text:style-name="T21">, Cat</text:span><text:span text:style-name="T22">-</text:span><text:span text:style-name="T21"> D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-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legale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0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0">
          <table:table-cell table:style-name="Tabella3.A5" office:value-type="string">
            <text:p text:style-name="P42"/>
          </table:table-cell>
          <table:table-cell table:style-name="Tabella3.B1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5-27T09:51:52.925000000</dc:date>
    <meta:print-date>2014-06-11T08:54:00</meta:print-date>
    <meta:editing-cycles>34</meta:editing-cycles>
    <meta:editing-duration>PT1H9M53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7" meta:character-count="3324" meta:non-whitespace-character-count="2933"/>
  </office:meta>
</office:document-meta>
</file>