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P57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fo:font-weight="normal" officeooo:rsid="000eb26e" style:font-style-asian="normal" style:font-weight-asian="normal" style:font-size-complex="11pt"/>
    </style:style>
    <style:style style:name="T19" style:family="text">
      <style:text-properties fo:font-variant="small-caps" style:font-name="Arial" fo:language="it" fo:country="IT" fo:font-style="italic" style:font-style-asian="italic" style:font-name-complex="Arial"/>
    </style:style>
    <style:style style:name="T20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12pt" style:font-size-asian="12pt" style:font-name-complex="Arial" style:font-size-complex="12pt"/>
    </style:style>
    <style:style style:name="T23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4" style:family="text">
      <style:text-properties fo:font-variant="normal" fo:text-transform="none"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25" style:family="text">
      <style:text-properties fo:font-variant="normal" fo:text-transform="none" fo:font-style="normal" style:text-underline-style="none" fo:font-weight="normal" style:font-style-asian="normal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8" text:outline-level="1"/>
      <text:h text:style-name="P59" text:outline-level="1"><text:span text:style-name="T17">In </text:span><text:span text:style-name="T25">In allegato alla domanda di partecipazione all’avviso pubblico, per soli titoli, per la formazione di una graduatoria da utilizzarsi per assunzioni a tempo determinato in qualità di </text:span><text:span text:style-name="T23">Collaboratore Professionale Sanitario – Infermiere - Categoria: D - Ruolo: Sanitario</text:span></text:h>
      <text:p text:style-name="P56"><text:span text:style-name="T25"/></text:p>
      <text:p text:style-name="P57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9">[</text:span><text:span text:style-name="T9">Cognome, Nome</text:span><text:span text:style-name="T19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0">[ </text:span><text:span text:style-name="T12">Giorno, mese, anno</text:span><text:span text:style-name="T20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0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0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1"><text:tab/></text:span><text:span text:style-name="T22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4-08T09:32:15.860000000</dc:date>
    <meta:print-date>2014-06-11T08:54:00</meta:print-date>
    <meta:editing-cycles>32</meta:editing-cycles>
    <meta:editing-duration>PT1H51M34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49" meta:character-count="3427" meta:non-whitespace-character-count="3024"/>
  </office:meta>
</office:document-meta>
</file>