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text-line-through-style="none" style:text-line-through-type="none" style:font-name="Arial" fo:font-size="11pt" fo:font-style="normal" style:text-underline-style="none" fo:font-weight="bold" style:text-blinking="false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font-variant="normal" fo:text-transform="none" style:font-name="Arial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8" text:outline-level="1"/>
      <text:h text:style-name="P59" text:outline-level="1"><text:span text:style-name="T20">In allegato alla domanda di partecipazione al concorso pubblico, per titoli ed esami, a n. 1 posto di </text:span><text:span text:style-name="T21">Dirigente delle Professioni Sanitarie – Area Ostetrica </text:span></text:h>
      <text:p text:style-name="P57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4-06T09:31:53.336000000</dc:date>
    <meta:print-date>2014-06-11T08:54:00</meta:print-date>
    <meta:editing-cycles>33</meta:editing-cycles>
    <meta:editing-duration>PT1H9M51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5" meta:character-count="3315" meta:non-whitespace-character-count="2925"/>
  </office:meta>
</office:document-meta>
</file>