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style:text-underline-style="solid" style:text-underline-width="auto" style:text-underline-color="font-color" fo:font-weight="bold" officeooo:rsid="001d9437" style:font-weight-asian="bold" style:font-weight-complex="bold"/>
    </style:style>
    <style:style style:name="T23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font-name="Arial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23">In allegato alla domanda di partecipazione al concorso pubblico, per titoli ed esami, a n. 1 posto di </text:span><text:span text:style-name="T24">Dirigente Medico di </text:span><text:span text:style-name="T24">Scienza dell’Alimentazione e Dietetica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4-01T10:47:21.493000000</dc:date>
    <meta:print-date>2014-06-11T08:54:00</meta:print-date>
    <meta:editing-cycles>32</meta:editing-cycles>
    <meta:editing-duration>PT1H11M8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36" meta:character-count="3318" meta:non-whitespace-character-count="2929"/>
  </office:meta>
</office:document-meta>
</file>