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 style:text-underline-style="solid" style:text-underline-width="auto" style:text-underline-color="font-color" fo:font-weight="bold" officeooo:rsid="001d9437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20">In allegato alla domanda di partecipazione al concorso pubblico, per titoli ed esami, a n. 1 posto di </text:span><text:span text:style-name="T21">Dirigente Medico di </text:span><text:span text:style-name="T22">Anatomia Patolog</text:span><text:span text:style-name="T21">ica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0-04-01T09:16:25.211000000</dc:date>
    <meta:print-date>2014-06-11T08:54:00</meta:print-date>
    <meta:editing-cycles>31</meta:editing-cycles>
    <meta:editing-duration>PT1H7M38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34" meta:character-count="3299" meta:non-whitespace-character-count="2912"/>
  </office:meta>
</office:document-meta>
</file>