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52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5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.423cm" fo:text-align="justify" style:justify-single-word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1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3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2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4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5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56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5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0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4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65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6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7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68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0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1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2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3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4" style:family="paragraph" style:parent-style-name="Intestazione_20__23_1">
      <style:paragraph-properties fo:text-align="start" style:justify-single-word="false"/>
    </style:style>
    <style:style style:name="P75" style:family="paragraph" style:parent-style-name="Intestazione_20__23_1">
      <style:paragraph-properties fo:line-height="100%" fo:text-align="start" style:justify-single-word="false"/>
    </style:style>
    <style:style style:name="P76" style:family="paragraph" style:parent-style-name="Intestazione_20__23_1">
      <style:paragraph-properties fo:line-height="150%" fo:text-align="start" style:justify-single-word="false"/>
    </style:style>
    <style:style style:name="P77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78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79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1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2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Footer">
      <style:paragraph-properties fo:margin-left="0cm" fo:margin-right="0.635cm" fo:text-indent="0cm" style:auto-text-indent="false"/>
    </style:style>
    <style:style style:name="P84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85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86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6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7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style:font-name-complex="Arial"/>
    </style:style>
    <style:style style:name="T21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2" style:family="text"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7" style:family="text">
      <style:text-properties fo:color="#000000" style:font-name="Arial" fo:font-size="9pt" style:font-size-asian="9pt" style:font-name-complex="Arial" style:font-size-complex="9pt"/>
    </style:style>
    <style:style style:name="T28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9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5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6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7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8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9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3" style:family="text">
      <style:text-properties fo:color="#000000" style:font-name="Arial" fo:font-size="12pt" style:font-size-asian="12pt" style:font-name-complex="Arial" style:font-size-complex="12pt"/>
    </style:style>
    <style:style style:name="T44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5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7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8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9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CURRICULUM FORMATIVO E PROFESSIONALE</text:p>
      <text:p text:style-name="P15"><text:span text:style-name="T1">redatto in forma di <text:s/></text:span><text:span text:style-name="T2">DICHIARAZIONE SOSTITUTIVA D.P.R. 445/2000</text:span></text:p>
      <text:p text:style-name="P1"><text:span text:style-name="T8">in allegato alla domanda di partecipazione al concorso pubblico per</text:span></text:p>
      <text:p text:style-name="P16"><text:span text:style-name="T21">COLLABORATORE PROFESSIONALE SANITARIO - TECNICO SANITARIO DI LABORATORIO BIOMEDICO, </text:span><text:span text:style-name="T22">Cat. D</text:span></text:p>
      <text:p text:style-name="P84"><text:span text:style-name="T14">(scadenza presentazione domande ore 12.00 </text:span><text:span text:style-name="T26">del </text:span><text:span text:style-name="T14">30/4/2020)</text:span></text:p>
      <text:p text:style-name="P3"/>
      <text:p text:style-name="P3"/>
      <text:p text:style-name="P5">Il/La sottoscritt__<text:tab/>___________________________<text:tab/>_________________________________</text:p>
      <text:p text:style-name="P8"><text:tab/>(cognome)<text:tab/>(nome)</text:p>
      <text:p text:style-name="P9"><text:span text:style-name="T1">nato a _______________________________________</text:span><text:span text:style-name="T30"> Prov. ________</text:span><text:span text:style-name="T1"> il<text:tab/> ___/___/____________</text:span></text:p>
      <text:p text:style-name="P9"><text:span text:style-name="T1">residente a _____________________________________ CAP _______ <text:s text:c="2"/>Prov.<text:tab/>___________</text:span></text:p>
      <text:p text:style-name="P6">via ______________________________________________________ n.<text:tab/>_____________________</text:p>
      <text:p text:style-name="P86">Telefoni<text:tab/>_________________________________________________________________________</text:p>
      <text:p text:style-name="P85"><text:span text:style-name="T1">e-mail<text:tab/>______________________________@__________________________________________</text:span></text:p>
      <text:p text:style-name="P17"><text:span text:style-name="T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73"><text:span text:style-name="Corpo_20_del_20_testo_20__28_2_29_"><text:span text:style-name="T34">DICHIARA</text:span></text:span><text:span text:style-name="Corpo_20_del_20_testo_20__28_2_29_"><text:span text:style-name="T36"> </text:span></text:span><text:span text:style-name="_20_Carattere_20_Carattere"><text:span text:style-name="T38">di essere in possesso dei seguenti titoli:</text:span></text:span></text:p>
      <text:p text:style-name="P50"/>
      <text:p text:style-name="P50"/>
      <text:p text:style-name="P51">TITOLI DI STUDIO</text:p>
      <text:p text:style-name="P50"/>
      <text:p text:style-name="P37"><text:span text:style-name="T39">Elencare titoli di studio/abilitazioni professionali, specializzazioni, dottorati. master:</text:span>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4"><text:span text:style-name="Corpo_20_del_20_testo_20__2b__20_Corsivo"><text:span text:style-name="T37">Titolo di studio</text:span></text:span></text:p>
          </table:table-cell>
          <table:table-cell table:style-name="Tabella1.A1" office:value-type="string">
            <text:p text:style-name="P64"><text:span text:style-name="Corpo_20_del_20_testo_20__2b__20_Corsivo"><text:span text:style-name="T37">Conseguito il (</text:span></text:span><text:span text:style-name="T1">gg/mm/aa)</text:span></text:p>
          </table:table-cell>
          <table:table-cell table:style-name="Tabella1.C1" office:value-type="string">
            <text:p text:style-name="P64"><text:span text:style-name="Corpo_20_del_20_testo_20__2b__20_Corsivo"><text:span text:style-name="T37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18"><text:span text:style-name="Corpo_20_del_20_testo_20__2b__20_Corsivo"><text:span text:style-name="T31"/></text:span></text:p>
          </table:table-cell>
          <table:table-cell table:style-name="Tabella1.A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78"><text:span text:style-name="T11">… aggiungere righe in caso di necessità </text:span></text:p>
      <text:p text:style-name="P79"/>
      <text:p text:style-name="P79"/>
      <text:p text:style-name="P79"/>
      <text:p text:style-name="P37"><text:span text:style-name="T39">Iscrizione ad Albo Professionale:</text:span>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4"><text:span text:style-name="Corpo_20_del_20_testo_20__2b__20_Corsivo"><text:span text:style-name="T37">Attuale iscrizione all’Albo Professionale dei:</text:span></text:span></text:p>
          </table:table-cell>
          <table:table-cell table:style-name="Tabella2.A1" office:value-type="string">
            <text:p text:style-name="P64"><text:span text:style-name="Corpo_20_del_20_testo_20__2b__20_Corsivo"><text:span text:style-name="T37">Numero</text:span></text:span></text:p>
          </table:table-cell>
          <table:table-cell table:style-name="Tabella2.A1" office:value-type="string">
            <text:p text:style-name="P64"><text:span text:style-name="Corpo_20_del_20_testo_20__2b__20_Corsivo"><text:span text:style-name="T37">Dal (gg/mm/aa)</text:span></text:span></text:p>
          </table:table-cell>
          <table:table-cell table:style-name="Tabella2.D1" office:value-type="string">
            <text:p text:style-name="P64"><text:span text:style-name="Corpo_20_del_20_testo_20__2b__20_Corsivo"><text:span text:style-name="T37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8"><text:span text:style-name="Corpo_20_del_20_testo_20__2b__20_Corsivo"><text:span text:style-name="T31"/></text:span></text:p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  <table:table-row table:style-name="Tabella2.2">
          <table:table-cell table:style-name="Tabella2.A1" office:value-type="string">
            <text:p text:style-name="P19">Presentazione della domanda di iscrizione all’Albo professionale dei:</text:p>
          </table:table-cell>
          <table:table-cell table:style-name="Tabella2.A1" table:number-columns-spanned="2" office:value-type="string">
            <text:p text:style-name="P20">in data: (gg/mm/aa)</text:p>
          </table:table-cell>
          <table:covered-table-cell/>
          <table:table-cell table:style-name="Tabella2.D1" office:value-type="string">
            <text:p text:style-name="P18"><text:span text:style-name="Corpo_20_del_20_testo_20__2b__20_Corsivo"><text:span text:style-name="T6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A2" table:number-columns-spanned="2" office:value-type="string">
            <text:p text:style-name="P20"/>
          </table:table-cell>
          <table:covered-table-cell/>
          <table:table-cell table:style-name="Tabella2.D2" office:value-type="string">
            <text:p text:style-name="P19"/>
          </table:table-cell>
        </table:table-row>
      </table:table>
      <text:p text:style-name="P50"/>
      <text:p text:style-name="P58"/>
      <text:p text:style-name="P52"/>
      <text:p text:style-name="P62">CURRICULUM PROFESSIONALE</text:p>
      <text:p text:style-name="P66"><text:span text:style-name="T41">Attività svolta presso il </text:span><text:span text:style-name="T42">Servizio Sanitario Nazionale </text:span><text:span text:style-name="T33">(S.S.N.)</text:span><text:span text:style-name="T43"> </text:span><text:span text:style-name="T41">e altre</text:span><text:span text:style-name="T43"> </text:span><text:span text:style-name="T42">Pubbliche Amministrazioni</text:span></text:p>
      <text:p text:style-name="P10"><text:span text:style-name="Corpo_20_del_20_testo_20__2b__20_Corsivo"><text:span text:style-name="T1">(attenzione: non inserire in questa sezione i servizi svolti mediante datori di lavoro privati come ad esempio agenzie o cooperative):</text:span></text:span><text:span text:style-name="T1"> </text:span>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36"><text:span text:style-name="Corpo_20_del_20_testo_20__2b__20_Corsivo"><text:span text:style-name="T44">Ente</text:span></text:span><text:span text:style-name="Corpo_20_del_20_testo_20__2b__20_Corsivo"><text:span text:style-name="T37"> </text:span></text:span></text:p>
            <text:p text:style-name="P35"><text:span text:style-name="Corpo_20_del_20_testo_20__2b__20_Corsivo"><text:span text:style-name="T47">Denominazione</text:span></text:span></text:p>
            <text:p text:style-name="P35"><text:span text:style-name="Corpo_20_del_20_testo_20__2b__20_Corsivo"><text:span text:style-name="T47">Sede, via, città</text:span></text:span></text:p>
            <text:p text:style-name="P35"><text:span text:style-name="Corpo_20_del_20_testo_20__2b__20_Corsivo"><text:span text:style-name="T47">telefono</text:span></text:span></text:p>
            <text:p text:style-name="P43"/>
          </table:table-cell>
          <table:table-cell table:style-name="Tabella3.A1" office:value-type="string">
            <text:p text:style-name="P36"><text:span text:style-name="Corpo_20_del_20_testo_20__2b__20_Corsivo"><text:span text:style-name="T44">data di assunzione</text:span></text:span><text:span text:style-name="Corpo_20_del_20_testo_20__2b__20_Corsivo"><text:span text:style-name="T37"> </text:span></text:span><text:span text:style-name="Corpo_20_del_20_testo_20__2b__20_Corsivo"><text:span text:style-name="T47">(gg/mm/aa)</text:span></text:span></text:p>
          </table:table-cell>
          <table:table-cell table:style-name="Tabella3.A1" office:value-type="string">
            <text:p text:style-name="P36"><text:span text:style-name="Corpo_20_del_20_testo_20__2b__20_Corsivo"><text:span text:style-name="T44">data di cessazione</text:span></text:span><text:span text:style-name="Corpo_20_del_20_testo_20__2b__20_Corsivo"><text:span text:style-name="T35"> </text:span></text:span><text:span text:style-name="Corpo_20_del_20_testo_20__2b__20_Corsivo"><text:span text:style-name="T47">(gg/mm/aa)</text:span></text:span></text:p>
          </table:table-cell>
          <table:table-cell table:style-name="Tabella3.A1" office:value-type="string">
            <text:p text:style-name="P36"><text:span text:style-name="Corpo_20_del_20_testo_20__2b__20_Corsivo"><text:span text:style-name="T44">Indicare se</text:span></text:span><text:span text:style-name="Corpo_20_del_20_testo_20__2b__20_Corsivo"><text:span text:style-name="T45">:</text:span></text:span></text:p>
            <text:list xml:id="list30310398" text:style-name="WW8Num7">
              <text:list-item>
                <text:p text:style-name="P67"><text:span text:style-name="Corpo_20_del_20_testo_20__2b__20_Corsivo"><text:span text:style-name="T47">dipendente a tempo indeterminato</text:span></text:span></text:p>
              </text:list-item>
              <text:list-item>
                <text:p text:style-name="P67"><text:span text:style-name="Corpo_20_del_20_testo_20__2b__20_Corsivo"><text:span text:style-name="T47">dipendente a tempo determinato</text:span></text:span></text:p>
              </text:list-item>
              <text:list-item>
                <text:p text:style-name="P67"><text:span text:style-name="Corpo_20_del_20_testo_20__2b__20_Corsivo"><text:span text:style-name="T47">libero professionista</text:span></text:span></text:p>
              </text:list-item>
              <text:list-item>
                <text:p text:style-name="P67"><text:span text:style-name="Corpo_20_del_20_testo_20__2b__20_Corsivo"><text:span text:style-name="T47">CoCoCo</text:span></text:span></text:p>
              </text:list-item>
              <text:list-item>
                <text:p text:style-name="P67"><text:span text:style-name="Corpo_20_del_20_testo_20__2b__20_Corsivo"><text:span text:style-name="T4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7">Tirocinio post-laurea</text:span></text:span></text:p>
              </text:list-item>
            </text:list>
          </table:table-cell>
          <table:table-cell table:style-name="Tabella3.A1" office:value-type="string">
            <text:p text:style-name="P38"><text:span text:style-name="Corpo_20_del_20_testo_20__2b__20_Corsivo"><text:span text:style-name="T44">Qualifica</text:span></text:span></text:p>
            <text:p text:style-name="P37"><text:span text:style-name="Corpo_20_del_20_testo_20__2b__20_Corsivo"><text:span text:style-name="T47">Esempio: </text:span></text:span><text:span text:style-name="Corpo_20_del_20_testo_20__2b__20_Corsivo"><text:span text:style-name="T16">Tecnico sanitario di laboratorio biomedico cat.D.</text:span></text:span></text:p>
          </table:table-cell>
          <table:table-cell table:style-name="Tabella3.A1" office:value-type="string">
            <text:p text:style-name="P38"><text:span text:style-name="Corpo_20_del_20_testo_20__2b__20_Corsivo"><text:span text:style-name="T44">Impegno orario settimanale</text:span></text:span></text:p>
            <text:p text:style-name="P37"><text:span text:style-name="Corpo_20_del_20_testo_20__2b__20_Corsivo"><text:span text:style-name="T47">indicare numero delle ore settimanali</text:span></text:span></text:p>
            <text:p text:style-name="P37"><text:span text:style-name="Corpo_20_del_20_testo_20__2b__20_Corsivo"><text:span text:style-name="T47">(ove previsto)</text:span></text:span></text:p>
          </table:table-cell>
          <table:table-cell table:style-name="Tabella3.G1" office:value-type="string">
            <text:p text:style-name="P46">Interruzioni</text:p>
            <text:p text:style-name="P37"><text:span text:style-name="T18">Aspettative senza retribuzione o compensi e senza decorrenza dell’anzianità</text:span></text:p>
            <text:p text:style-name="P48">dal ___</text:p>
            <text:p text:style-name="P48">al ____</text:p>
          </table:table-cell>
        </table:table-row>
        <table:table-row table:style-name="Tabella3.2">
          <table:table-cell table:style-name="Tabella3.A2" office:value-type="string">
            <text:p text:style-name="P21">1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18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2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3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3">
          <table:table-cell table:style-name="Tabella3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4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5)</text:p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G2" office:value-type="string">
            <text:p text:style-name="P19"/>
          </table:table-cell>
        </table:table-row>
        <table:table-row table:style-name="Tabella3.9">
          <table:table-cell table:style-name="Tabella3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oft-page-break/><text:span text:style-name="T11">… aggiungere righe in caso di necessità </text:span></text:p>
      <text:p text:style-name="P63"><text:span text:style-name="T41">segue </text:span><text:span text:style-name="T2">CURRICULUM PROFESSIONALE</text:span></text:p>
      <text:p text:style-name="P37"><text:span text:style-name="T43">Attività svolta presso </text:span><text:span text:style-name="T42">Case di Cura convenzionate o accreditate con il SSN:</text:span></text:p>
      <text:p text:style-name="P13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36"><text:span text:style-name="Corpo_20_del_20_testo_20__2b__20_Corsivo"><text:span text:style-name="T44">Struttura</text:span></text:span><text:span text:style-name="Corpo_20_del_20_testo_20__2b__20_Corsivo"><text:span text:style-name="T47"> Denominazione</text:span></text:span></text:p>
            <text:p text:style-name="P35"><text:span text:style-name="Corpo_20_del_20_testo_20__2b__20_Corsivo"><text:span text:style-name="T47">Sede, via, città</text:span></text:span></text:p>
            <text:p text:style-name="P35"><text:span text:style-name="Corpo_20_del_20_testo_20__2b__20_Corsivo"><text:span text:style-name="T47">telefono</text:span></text:span></text:p>
            <text:p text:style-name="P49"/>
          </table:table-cell>
          <table:table-cell table:style-name="Tabella4.A1" office:value-type="string">
            <text:p text:style-name="P36"><text:span text:style-name="Corpo_20_del_20_testo_20__2b__20_Corsivo"><text:span text:style-name="T44">data di assunzione</text:span></text:span><text:span text:style-name="Corpo_20_del_20_testo_20__2b__20_Corsivo"><text:span text:style-name="T47"> (gg/mm/aa)</text:span></text:span></text:p>
          </table:table-cell>
          <table:table-cell table:style-name="Tabella4.A1" table:number-columns-spanned="2" office:value-type="string">
            <text:p text:style-name="P36"><text:span text:style-name="Corpo_20_del_20_testo_20__2b__20_Corsivo"><text:span text:style-name="T44">data di cessazione</text:span></text:span><text:span text:style-name="Corpo_20_del_20_testo_20__2b__20_Corsivo"><text:span text:style-name="T48"> </text:span></text:span><text:span text:style-name="Corpo_20_del_20_testo_20__2b__20_Corsivo"><text:span text:style-name="T47">(gg/mm/aa)</text:span></text:span></text:p>
          </table:table-cell>
          <table:covered-table-cell/>
          <table:table-cell table:style-name="Tabella4.A1" table:number-columns-spanned="2" office:value-type="string">
            <text:p text:style-name="P36"><text:span text:style-name="Corpo_20_del_20_testo_20__2b__20_Corsivo"><text:span text:style-name="T44">Indicare se</text:span></text:span><text:span text:style-name="Corpo_20_del_20_testo_20__2b__20_Corsivo"><text:span text:style-name="T47">:</text:span></text:span></text:p>
            <text:list xml:id="list30314228" text:continue-numbering="true" text:style-name="WW8Num7">
              <text:list-item>
                <text:p text:style-name="P67"><text:span text:style-name="Corpo_20_del_20_testo_20__2b__20_Corsivo"><text:span text:style-name="T47">dipendente a tempo indeterminato</text:span></text:span></text:p>
              </text:list-item>
              <text:list-item>
                <text:p text:style-name="P67"><text:span text:style-name="Corpo_20_del_20_testo_20__2b__20_Corsivo"><text:span text:style-name="T47">dipendente a tempo determinato</text:span></text:span></text:p>
              </text:list-item>
              <text:list-item>
                <text:p text:style-name="P67"><text:span text:style-name="Corpo_20_del_20_testo_20__2b__20_Corsivo"><text:span text:style-name="T47">libero professionista</text:span></text:span></text:p>
              </text:list-item>
              <text:list-item>
                <text:p text:style-name="P67"><text:span text:style-name="Corpo_20_del_20_testo_20__2b__20_Corsivo"><text:span text:style-name="T47">CoCoCo</text:span></text:span></text:p>
              </text:list-item>
              <text:list-item>
                <text:p text:style-name="P67"><text:span text:style-name="Corpo_20_del_20_testo_20__2b__20_Corsivo"><text:span text:style-name="T4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7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38"><text:span text:style-name="Corpo_20_del_20_testo_20__2b__20_Corsivo"><text:span text:style-name="T44">Qualifica</text:span></text:span></text:p>
            <text:p text:style-name="P37"><text:span text:style-name="Corpo_20_del_20_testo_20__2b__20_Corsivo"><text:span text:style-name="T47">Esempio: </text:span></text:span><text:span text:style-name="Corpo_20_del_20_testo_20__2b__20_Corsivo"><text:span text:style-name="T16">Tecnico sanitario di laboratorio biomedico</text:span></text:span><text:span text:style-name="Corpo_20_del_20_testo_20__2b__20_Corsivo"><text:span text:style-name="T47"> </text:span></text:span></text:p>
          </table:table-cell>
          <table:covered-table-cell/>
          <table:table-cell table:style-name="Tabella4.A1" table:number-columns-spanned="2" office:value-type="string">
            <text:p text:style-name="P38"><text:span text:style-name="Corpo_20_del_20_testo_20__2b__20_Corsivo"><text:span text:style-name="T44">Impegno orario settimanale</text:span></text:span></text:p>
            <text:p text:style-name="P37"><text:span text:style-name="Corpo_20_del_20_testo_20__2b__20_Corsivo"><text:span text:style-name="T47">indicare numero delle ore settimanali</text:span></text:span></text:p>
            <text:p text:style-name="P37"><text:span text:style-name="Corpo_20_del_20_testo_20__2b__20_Corsivo"><text:span text:style-name="T45">(ove previsto)</text:span></text:span></text:p>
          </table:table-cell>
          <table:covered-table-cell/>
          <table:table-cell table:style-name="Tabella4.K1" office:value-type="string">
            <text:p text:style-name="P46">Interruzioni</text:p>
            <text:p text:style-name="P37"><text:span text:style-name="T18">Aspettative senza retribuzione o compenso e senza decorrenza dell’anzianità</text:span></text:p>
            <text:p text:style-name="P48">dal ___</text:p>
            <text:p text:style-name="P48">al ____</text:p>
          </table:table-cell>
        </table:table-row>
        <table:table-row table:style-name="Tabella4.2">
          <table:table-cell table:style-name="Tabella4.A2" office:value-type="string">
            <text:p text:style-name="P21">1)</text:p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office:value-type="string">
            <text:p text:style-name="P19"/>
          </table:table-cell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2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3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4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5)</text:p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A2" table:number-columns-spanned="2" office:value-type="string">
            <text:p text:style-name="P19"/>
          </table:table-cell>
          <table:covered-table-cell/>
          <table:table-cell table:style-name="Tabella4.K2" table:number-columns-spanned="2" office:value-type="string">
            <text:p text:style-name="P19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1">… aggiungere righe in caso di necessità </text:span></text:p>
      <text:p text:style-name="Standard"/>
      <text:p text:style-name="P60"><text:span text:style-name="T41">segue </text:span><text:span text:style-name="T2">CURRICULUM PROFESSIONALE</text:span></text:p>
      <text:p text:style-name="P68"/>
      <text:p text:style-name="P69"><text:span text:style-name="T41">Attività svolta mediante </text:span><text:span text:style-name="T42">Privati</text:span><text:span text:style-name="T43"> </text:span><text:span text:style-name="T41">presso il </text:span><text:span text:style-name="T33">Servizio Sanitario Nazionale (S.S.N.)</text:span><text:span text:style-name="T41"> e altre </text:span><text:span text:style-name="T33">Pubbliche Amministrazioni</text:span></text:p>
      <text:p text:style-name="P27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6"><text:span text:style-name="Corpo_20_del_20_testo_20__2b__20_Corsivo"><text:span text:style-name="T44">Struttura</text:span></text:span><text:span text:style-name="Corpo_20_del_20_testo_20__2b__20_Corsivo"><text:span text:style-name="T37"> </text:span></text:span><text:span text:style-name="Corpo_20_del_20_testo_20__2b__20_Corsivo"><text:span text:style-name="T47">Denominazione</text:span></text:span></text:p>
            <text:p text:style-name="P35"><text:span text:style-name="Corpo_20_del_20_testo_20__2b__20_Corsivo"><text:span text:style-name="T47">Sede, via, città</text:span></text:span></text:p>
            <text:p text:style-name="P35"><text:span text:style-name="Corpo_20_del_20_testo_20__2b__20_Corsivo"><text:span text:style-name="T47">telefono</text:span></text:span></text:p>
            <text:p text:style-name="P53"/>
            <text:p text:style-name="P54"/>
          </table:table-cell>
          <table:table-cell table:style-name="Tabella5.A1" office:value-type="string">
            <text:p text:style-name="P71"><text:span text:style-name="Corpo_20_del_20_testo_20__2b__20_Corsivo"><text:span text:style-name="T44">Sede dove viene svolta l’attività lavorativa’</text:span></text:span></text:p>
            <text:p text:style-name="P35"><text:span text:style-name="Corpo_20_del_20_testo_20__2b__20_Corsivo"><text:span text:style-name="T47">Denominazione dell’Ente</text:span></text:span></text:p>
            <text:p text:style-name="P35"><text:span text:style-name="Corpo_20_del_20_testo_20__2b__20_Corsivo"><text:span text:style-name="T47">Sede, via, città</text:span></text:span></text:p>
            <text:p text:style-name="P35"><text:span text:style-name="Corpo_20_del_20_testo_20__2b__20_Corsivo"><text:span text:style-name="T47">telefono</text:span></text:span></text:p>
            <text:p text:style-name="P70"><text:span text:style-name="Corpo_20_del_20_testo_20__2b__20_Corsivo"><text:span text:style-name="T35"/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44">data di assunzione</text:span></text:span><text:span text:style-name="Corpo_20_del_20_testo_20__2b__20_Corsivo"><text:span text:style-name="T35"> </text:span></text:span><text:span text:style-name="Corpo_20_del_20_testo_20__2b__20_Corsivo"><text:span text:style-name="T47">(gg/mm/aa)</text:span></text:span></text:p>
          </table:table-cell>
          <table:table-cell table:style-name="Tabella5.A1" office:value-type="string">
            <text:p text:style-name="P56"><text:span text:style-name="Corpo_20_del_20_testo_20__2b__20_Corsivo"><text:span text:style-name="T44">data di cessazione</text:span></text:span><text:span text:style-name="Corpo_20_del_20_testo_20__2b__20_Corsivo"><text:span text:style-name="T35"> </text:span></text:span><text:span text:style-name="Corpo_20_del_20_testo_20__2b__20_Corsivo"><text:span text:style-name="T47">(gg/mm/aa)</text:span></text:span></text:p>
          </table:table-cell>
          <table:table-cell table:style-name="Tabella5.A1" office:value-type="string">
            <text:p text:style-name="P36"><text:span text:style-name="Corpo_20_del_20_testo_20__2b__20_Corsivo"><text:span text:style-name="T44">Indicare se</text:span></text:span><text:span text:style-name="Corpo_20_del_20_testo_20__2b__20_Corsivo"><text:span text:style-name="T45">:</text:span></text:span></text:p>
            <text:list xml:id="list30308370" text:continue-numbering="true" text:style-name="WW8Num7">
              <text:list-item>
                <text:p text:style-name="P67"><text:span text:style-name="Corpo_20_del_20_testo_20__2b__20_Corsivo"><text:span text:style-name="T47">dipendente a tempo indeterminato</text:span></text:span></text:p>
              </text:list-item>
              <text:list-item>
                <text:p text:style-name="P67"><text:span text:style-name="Corpo_20_del_20_testo_20__2b__20_Corsivo"><text:span text:style-name="T47">dipendente a tempo determinato</text:span></text:span></text:p>
              </text:list-item>
              <text:list-item>
                <text:p text:style-name="P67"><text:span text:style-name="Corpo_20_del_20_testo_20__2b__20_Corsivo"><text:span text:style-name="T47">libero professionista</text:span></text:span></text:p>
              </text:list-item>
              <text:list-item>
                <text:p text:style-name="P67"><text:span text:style-name="Corpo_20_del_20_testo_20__2b__20_Corsivo"><text:span text:style-name="T47">CoCoCo</text:span></text:span></text:p>
              </text:list-item>
              <text:list-item>
                <text:p text:style-name="P67"><text:span text:style-name="Corpo_20_del_20_testo_20__2b__20_Corsivo"><text:span text:style-name="T4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7">Tirocinio post-laurea</text:span></text:span></text:p>
              </text:list-item>
            </text:list>
          </table:table-cell>
          <table:table-cell table:style-name="Tabella5.A1" office:value-type="string">
            <text:p text:style-name="P36"><text:span text:style-name="Corpo_20_del_20_testo_20__2b__20_Corsivo"><text:span text:style-name="T44">Qualifica</text:span></text:span></text:p>
            <text:p text:style-name="P35"><text:span text:style-name="Corpo_20_del_20_testo_20__2b__20_Corsivo"><text:span text:style-name="T16">Esempio: Tecnico sanitario di laboratorio biomedico cat.D..</text:span></text:span></text:p>
          </table:table-cell>
          <table:table-cell table:style-name="Tabella5.A1" office:value-type="string">
            <text:p text:style-name="P36"><text:span text:style-name="Corpo_20_del_20_testo_20__2b__20_Corsivo"><text:span text:style-name="T44">Impegno orario </text:span></text:span></text:p>
            <text:p text:style-name="P35"><text:span text:style-name="Corpo_20_del_20_testo_20__2b__20_Corsivo"><text:span text:style-name="T47">indicare numero delle ore settimanali</text:span></text:span></text:p>
            <text:p text:style-name="P35"><text:span text:style-name="Corpo_20_del_20_testo_20__2b__20_Corsivo"><text:span text:style-name="T45">(ove previsto)</text:span></text:span></text:p>
          </table:table-cell>
          <table:table-cell table:style-name="Tabella5.H1" office:value-type="string">
            <text:p text:style-name="P47">Interruzioni</text:p>
            <text:p text:style-name="P35"><text:span text:style-name="T18">Aspettative senza retribuzione o compenso e senza decorrenza dell’anzianità</text:span></text:p>
            <text:p text:style-name="P49"/>
            <text:p text:style-name="P49">dal __ al ___</text:p>
          </table:table-cell>
        </table:table-row>
        <table:table-row table:style-name="Tabella5.2">
          <table:table-cell table:style-name="Tabella5.A2" office:value-type="string">
            <text:p text:style-name="P21">1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2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3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4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5)</text:p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A2" office:value-type="string">
            <text:p text:style-name="P19"/>
          </table:table-cell>
          <table:table-cell table:style-name="Tabella5.H2" office:value-type="string">
            <text:p text:style-name="P19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1">… aggiungere righe in caso di necessità </text:span></text:p>
      <text:p text:style-name="P63"><text:span text:style-name="T41">segue </text:span><text:span text:style-name="T41"><text:s/></text:span><text:span text:style-name="T2">CURRICULUM PROFESSIONALE</text:span></text:p>
      <text:p text:style-name="P37"><text:span text:style-name="T41">Attività svolta presso </text:span><text:span text:style-name="T42">strutture sanitarie private (non convenzionate</text:span><text:span text:style-name="T33">):</text:span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36"><text:span text:style-name="Corpo_20_del_20_testo_20__2b__20_Corsivo"><text:span text:style-name="T44">Struttura</text:span></text:span><text:span text:style-name="Corpo_20_del_20_testo_20__2b__20_Corsivo"><text:span text:style-name="T47"> Denominazione</text:span></text:span></text:p>
            <text:p text:style-name="P35"><text:span text:style-name="Corpo_20_del_20_testo_20__2b__20_Corsivo"><text:span text:style-name="T47">Sede, via, città</text:span></text:span></text:p>
            <text:p text:style-name="P35"><text:span text:style-name="Corpo_20_del_20_testo_20__2b__20_Corsivo"><text:span text:style-name="T47">telefono</text:span></text:span></text:p>
            <text:p text:style-name="P49"/>
          </table:table-cell>
          <table:table-cell table:style-name="Tabella6.A1" office:value-type="string">
            <text:p text:style-name="P36"><text:span text:style-name="Corpo_20_del_20_testo_20__2b__20_Corsivo"><text:span text:style-name="T44">data di assunzione</text:span></text:span><text:span text:style-name="Corpo_20_del_20_testo_20__2b__20_Corsivo"><text:span text:style-name="T47"> (gg/mm/aa)</text:span></text:span></text:p>
          </table:table-cell>
          <table:table-cell table:style-name="Tabella6.A1" office:value-type="string">
            <text:p text:style-name="P36"><text:span text:style-name="Corpo_20_del_20_testo_20__2b__20_Corsivo"><text:span text:style-name="T44">data di cessazione</text:span></text:span><text:span text:style-name="Corpo_20_del_20_testo_20__2b__20_Corsivo"><text:span text:style-name="T48"> </text:span></text:span><text:span text:style-name="Corpo_20_del_20_testo_20__2b__20_Corsivo"><text:span text:style-name="T47">(gg/mm/aa)</text:span></text:span></text:p>
          </table:table-cell>
          <table:table-cell table:style-name="Tabella6.A1" office:value-type="string">
            <text:p text:style-name="P36"><text:span text:style-name="Corpo_20_del_20_testo_20__2b__20_Corsivo"><text:span text:style-name="T44">Indicare se</text:span></text:span><text:span text:style-name="Corpo_20_del_20_testo_20__2b__20_Corsivo"><text:span text:style-name="T45">:</text:span></text:span></text:p>
            <text:list xml:id="list30286209" text:continue-numbering="true" text:style-name="WW8Num7">
              <text:list-item>
                <text:p text:style-name="P67"><text:span text:style-name="Corpo_20_del_20_testo_20__2b__20_Corsivo"><text:span text:style-name="T47">dipendente a tempo indeterminato</text:span></text:span></text:p>
              </text:list-item>
              <text:list-item>
                <text:p text:style-name="P67"><text:span text:style-name="Corpo_20_del_20_testo_20__2b__20_Corsivo"><text:span text:style-name="T47">dipendente a tempo determinato</text:span></text:span></text:p>
              </text:list-item>
              <text:list-item>
                <text:p text:style-name="P67"><text:span text:style-name="Corpo_20_del_20_testo_20__2b__20_Corsivo"><text:span text:style-name="T47">libero professionista</text:span></text:span></text:p>
              </text:list-item>
              <text:list-item>
                <text:p text:style-name="P67"><text:span text:style-name="Corpo_20_del_20_testo_20__2b__20_Corsivo"><text:span text:style-name="T47">CoCoCo</text:span></text:span></text:p>
              </text:list-item>
              <text:list-item>
                <text:p text:style-name="P67"><text:span text:style-name="Corpo_20_del_20_testo_20__2b__20_Corsivo"><text:span text:style-name="T4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47">Tirocinio post-laurea</text:span></text:span></text:p>
              </text:list-item>
            </text:list>
          </table:table-cell>
          <table:table-cell table:style-name="Tabella6.A1" office:value-type="string">
            <text:p text:style-name="P36"><text:span text:style-name="Corpo_20_del_20_testo_20__2b__20_Corsivo"><text:span text:style-name="T44">Qualifica</text:span></text:span></text:p>
            <text:p text:style-name="P35"><text:span text:style-name="Corpo_20_del_20_testo_20__2b__20_Corsivo"><text:span text:style-name="T16">Esempio: Tecnico sanitario di laboratorio biomedico, ecc</text:span></text:span><text:span text:style-name="Corpo_20_del_20_testo_20__2b__20_Corsivo"><text:span text:style-name="T47">.</text:span></text:span></text:p>
          </table:table-cell>
          <table:table-cell table:style-name="Tabella6.A1" table:number-columns-spanned="2" office:value-type="string">
            <text:p text:style-name="P36"><text:span text:style-name="Corpo_20_del_20_testo_20__2b__20_Corsivo"><text:span text:style-name="T44">Impegno orario settimanale</text:span></text:span></text:p>
            <text:p text:style-name="P35"><text:span text:style-name="Corpo_20_del_20_testo_20__2b__20_Corsivo"><text:span text:style-name="T47">indicare numero delle ore settimanali</text:span></text:span></text:p>
            <text:p text:style-name="P35"><text:span text:style-name="Corpo_20_del_20_testo_20__2b__20_Corsivo"><text:span text:style-name="T47">(ove previsto)</text:span></text:span></text:p>
          </table:table-cell>
          <table:covered-table-cell/>
          <table:table-cell table:style-name="Tabella6.H1" office:value-type="string">
            <text:p text:style-name="P47">Interruzioni</text:p>
            <text:p text:style-name="P35"><text:span text:style-name="T18">Aspettative senza retribuzione o compenso e senza decorrenza dell’anzianità</text:span></text:p>
            <text:p text:style-name="P49"/>
            <text:p text:style-name="P49">dal __ al ___</text:p>
          </table:table-cell>
        </table:table-row>
        <table:table-row table:style-name="Tabella6.2">
          <table:table-cell table:style-name="Tabella6.A2" office:value-type="string">
            <text:p text:style-name="P21">1)</text:p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table:number-columns-spanned="2" office:value-type="string">
            <text:p text:style-name="P19"/>
          </table:table-cell>
          <table:covered-table-cell/>
          <table:table-cell table:style-name="Tabella6.H2" office:value-type="string">
            <text:p text:style-name="P19"/>
          </table:table-cell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1">2)</text:p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H2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1">… aggiungere righe in caso di necessità </text:span></text:p>
      <text:p text:style-name="Standard"/>
      <text:p text:style-name="P61"><text:span text:style-name="T41">Attività svolta presso </text:span><text:span text:style-name="T42">altre</text:span><text:span text:style-name="T43"> </text:span><text:span text:style-name="T42">strutture private</text:span><text:span text:style-name="T3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25"><text:span text:style-name="Corpo_20_del_20_testo_20__2b__20_Corsivo"><text:span text:style-name="T28">Struttura</text:span></text:span><text:span text:style-name="Corpo_20_del_20_testo_20__2b__20_Corsivo"><text:span text:style-name="T29"> Denominazione</text:span></text:span></text:p>
            <text:p text:style-name="P24"><text:span text:style-name="Corpo_20_del_20_testo_20__2b__20_Corsivo"><text:span text:style-name="T29">Sede, via, città</text:span></text:span></text:p>
            <text:p text:style-name="P24"><text:span text:style-name="Corpo_20_del_20_testo_20__2b__20_Corsivo"><text:span text:style-name="T29">telefono</text:span></text:span></text:p>
            <text:p text:style-name="P22"/>
          </table:table-cell>
          <table:table-cell table:style-name="Tabella7.A1" office:value-type="string">
            <text:p text:style-name="P25"><text:span text:style-name="Corpo_20_del_20_testo_20__2b__20_Corsivo"><text:span text:style-name="T28">data di assun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8">data di cessazione</text:span></text:span><text:span text:style-name="Corpo_20_del_20_testo_20__2b__20_Corsivo"><text:span text:style-name="T29"> (gg/mm/aa)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8">Indicare se:</text:span></text:span></text:p>
            <text:list xml:id="list30290834" text:continue-numbering="true" text:style-name="WW8Num7">
              <text:list-item>
                <text:p text:style-name="P67"><text:span text:style-name="Corpo_20_del_20_testo_20__2b__20_Corsivo"><text:span text:style-name="T17">dipendente a tempo indeterminato</text:span></text:span></text:p>
              </text:list-item>
              <text:list-item>
                <text:p text:style-name="P67"><text:span text:style-name="Corpo_20_del_20_testo_20__2b__20_Corsivo"><text:span text:style-name="T17">dipendente a tempo determinato</text:span></text:span></text:p>
              </text:list-item>
              <text:list-item>
                <text:p text:style-name="P67"><text:span text:style-name="Corpo_20_del_20_testo_20__2b__20_Corsivo"><text:span text:style-name="T17">libero professionista</text:span></text:span></text:p>
              </text:list-item>
              <text:list-item>
                <text:p text:style-name="P67"><text:span text:style-name="Corpo_20_del_20_testo_20__2b__20_Corsivo"><text:span text:style-name="T17">CoCoCo</text:span></text:span></text:p>
              </text:list-item>
              <text:list-item>
                <text:p text:style-name="P67"><text:span text:style-name="Corpo_20_del_20_testo_20__2b__20_Corsivo"><text:span text:style-name="T17">Borsa di studio</text:span></text:span></text:p>
              </text:list-item>
              <text:list-item>
                <text:p text:style-name="P67"><text:span text:style-name="Corpo_20_del_20_testo_20__2b__20_Corsivo"><text:span text:style-name="T17">Frequenza volontaria</text:span></text:span></text:p>
              </text:list-item>
              <text:list-item>
                <text:p text:style-name="P67"><text:span text:style-name="Corpo_20_del_20_testo_20__2b__20_Corsivo"><text:span text:style-name="T17">Tirocinio post-laurea</text:span></text:span></text:p>
              </text:list-item>
            </text:list>
          </table:table-cell>
          <table:table-cell table:style-name="Tabella7.A1" office:value-type="string">
            <text:p text:style-name="P25"><text:span text:style-name="Corpo_20_del_20_testo_20__2b__20_Corsivo"><text:span text:style-name="T28">Qualifica</text:span></text:span></text:p>
            <text:p text:style-name="P24"><text:span text:style-name="Corpo_20_del_20_testo_20__2b__20_Corsivo"><text:span text:style-name="T29">Esempio: Tecnico sanitario di laboratorio biomedico, ecc.</text:span></text:span></text:p>
          </table:table-cell>
          <table:table-cell table:style-name="Tabella7.A1" office:value-type="string">
            <text:p text:style-name="P25"><text:span text:style-name="Corpo_20_del_20_testo_20__2b__20_Corsivo"><text:span text:style-name="T28">Impegno orario settimanal</text:span></text:span><text:span text:style-name="Corpo_20_del_20_testo_20__2b__20_Corsivo"><text:span text:style-name="T29">e</text:span></text:span></text:p>
            <text:p text:style-name="P24"><text:span text:style-name="Corpo_20_del_20_testo_20__2b__20_Corsivo"><text:span text:style-name="T29">indicare numero delle ore settimanali</text:span></text:span></text:p>
            <text:p text:style-name="P24"><text:span text:style-name="Corpo_20_del_20_testo_20__2b__20_Corsivo"><text:span text:style-name="T29">(ove previsto)</text:span></text:span></text:p>
          </table:table-cell>
          <table:table-cell table:style-name="Tabella7.G1" office:value-type="string">
            <text:p text:style-name="P23">Interruzioni</text:p>
            <text:p text:style-name="P22">Aspettative senza retribuzione o compenso e senza decorrenza dell’anzianità</text:p>
            <text:p text:style-name="P22"/>
            <text:p text:style-name="P22">dal __ al ___</text:p>
          </table:table-cell>
        </table:table-row>
        <table:table-row table:style-name="Tabella7.1">
          <table:table-cell table:style-name="Tabella7.A2" office:value-type="string">
            <text:p text:style-name="P18"><text:span text:style-name="T32">1</text:span><text:span text:style-name="T32">)</text:span></text:p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G2" office:value-type="string">
            <text:p text:style-name="P19"/>
          </table:table-cell>
        </table:table-row>
        <table:table-row table:style-name="Tabella7.3">
          <table:table-cell table:style-name="Tabella7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8"><text:span text:style-name="T32">2</text:span><text:span text:style-name="T32">)</text:span></text:p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A2" office:value-type="string">
            <text:p text:style-name="P19"/>
          </table:table-cell>
          <table:table-cell table:style-name="Tabella7.G2" office:value-type="string">
            <text:p text:style-name="P19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26"><text:span text:style-name="Intestazione_20__23_1_5f_"><text:span text:style-name="T11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11">… aggiungere righe in caso di necessità </text:span></text:p>
      <text:p text:style-name="P40"/>
      <text:p text:style-name="P63"><text:span text:style-name="T41">segue </text:span><text:span text:style-name="T2">CURRICULUM FORMATIVO</text:span></text:p>
      <text:p text:style-name="P72"><text:span text:style-name="T1">Attività di</text:span><text:span text:style-name="T3"> </text:span><text:span text:style-name="T19">Relatore/Docente/Tutor</text:span><text:span text:style-name="T3"> nell’ambito di eventi formativi e/o di aggiornamento professionale: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5"><text:span text:style-name="Corpo_20_del_20_testo_20__2b__20_Corsivo"><text:span text:style-name="T35">Ente organizzatore</text:span></text:span><text:span text:style-name="Corpo_20_del_20_testo_20__2b__20_Corsivo"><text:span text:style-name="T37"> del Corso/Convegno/Seminario</text:span></text:span></text:p>
          </table:table-cell>
          <table:table-cell table:style-name="Tabella8.A1" office:value-type="string">
            <text:p text:style-name="P65"><text:span text:style-name="Corpo_20_del_20_testo_20__2b__20_Corsivo"><text:span text:style-name="T35">Titolo </text:span></text:span><text:span text:style-name="Corpo_20_del_20_testo_20__2b__20_Corsivo"><text:span text:style-name="T37">del Corso/Convegno/Seminario</text:span></text:span></text:p>
          </table:table-cell>
          <table:table-cell table:style-name="Tabella8.A1" office:value-type="string">
            <text:p text:style-name="P65"><text:span text:style-name="Corpo_20_del_20_testo_20__2b__20_Corsivo"><text:span text:style-name="T35">data (gg/mm/aa) e durata</text:span></text:span><text:span text:style-name="Corpo_20_del_20_testo_20__2b__20_Corsivo"><text:span text:style-name="T37"> (espressa in ore e giornate)</text:span></text:span></text:p>
          </table:table-cell>
          <table:table-cell table:style-name="Tabella8.D1" office:value-type="string">
            <text:p text:style-name="P65"><text:span text:style-name="Corpo_20_del_20_testo_20__2b__20_Corsivo"><text:span text:style-name="T35">Numero di ECM </text:span></text:span><text:span text:style-name="Corpo_20_del_20_testo_20__2b__20_Corsivo"><text:span text:style-name="T37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0295277" text:style-name="WW8Num3">
              <text:list-item>
                <text:p text:style-name="P28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0301254" text:continue-numbering="true" text:style-name="WW8Num3">
              <text:list-item>
                <text:p text:style-name="P28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0304181" text:continue-numbering="true" text:style-name="WW8Num3">
              <text:list-item>
                <text:p text:style-name="P28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0314051" text:continue-numbering="true" text:style-name="WW8Num3">
              <text:list-item>
                <text:p text:style-name="P28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  <table:table-row table:style-name="Tabella8.2">
          <table:table-cell table:style-name="Tabella8.A2" office:value-type="string">
            <text:list xml:id="list30307260" text:continue-numbering="true" text:style-name="WW8Num3">
              <text:list-item>
                <text:p text:style-name="P28"/>
              </text:list-item>
            </text:list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19"/>
          </table:table-cell>
          <table:table-cell table:style-name="Tabella8.D2" office:value-type="string">
            <text:p text:style-name="P19"/>
          </table:table-cell>
        </table:table-row>
      </table:table>
      <text:p text:style-name="P78"><text:span text:style-name="T11">… aggiungere righe in caso di necessità </text:span></text:p>
      <text:p text:style-name="P39"/>
      <text:p text:style-name="P39"/>
      <text:p text:style-name="P10"><text:span text:style-name="T20">Partecipazione ad eventi formativi e/o di aggiornamento professionale</text:span></text:p>
      <text:p text:style-name="P10"><text:span text:style-name="T1">es. <text:s/></text:span><text:span text:style-name="T3">corsi/convegni/seminari </text:span><text:span text:style-name="T1">in qualità di</text:span><text:span text:style-name="T3"> discente:</text:span></text:p>
      <text:p text:style-name="P1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65"><text:span text:style-name="Corpo_20_del_20_testo_20__2b__20_Corsivo"><text:span text:style-name="T35">Ente organizzatore</text:span></text:span><text:span text:style-name="Corpo_20_del_20_testo_20__2b__20_Corsivo"><text:span text:style-name="T37"> del Corso-Convegno-Seminario</text:span></text:span></text:p>
          </table:table-cell>
          <table:table-cell table:style-name="Tabella9.A1" office:value-type="string">
            <text:p text:style-name="P65"><text:span text:style-name="Corpo_20_del_20_testo_20__2b__20_Corsivo"><text:span text:style-name="T35">Titolo </text:span></text:span><text:span text:style-name="Corpo_20_del_20_testo_20__2b__20_Corsivo"><text:span text:style-name="T37">del</text:span></text:span><text:span text:style-name="Corpo_20_del_20_testo_20__2b__20_Corsivo"><text:span text:style-name="T35"> </text:span></text:span><text:span text:style-name="Corpo_20_del_20_testo_20__2b__20_Corsivo"><text:span text:style-name="T37">Corso/Convegno/Seminario</text:span></text:span></text:p>
          </table:table-cell>
          <table:table-cell table:style-name="Tabella9.C1" office:value-type="string">
            <text:p text:style-name="P65"><text:span text:style-name="Corpo_20_del_20_testo_20__2b__20_Corsivo"><text:span text:style-name="T35">data (gg/mm/aa) e durata</text:span></text:span><text:span text:style-name="Corpo_20_del_20_testo_20__2b__20_Corsivo"><text:span text:style-name="T37"> (espressa in ore e giornate)</text:span></text:span></text:p>
          </table:table-cell>
          <table:table-cell table:style-name="Tabella9.D1" office:value-type="string">
            <text:p text:style-name="P65"><text:span text:style-name="Corpo_20_del_20_testo_20__2b__20_Corsivo"><text:span text:style-name="T35">Numero di ECM </text:span></text:span><text:span text:style-name="Corpo_20_del_20_testo_20__2b__20_Corsivo"><text:span text:style-name="T37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0290584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2">
          <table:table-cell table:style-name="Tabella9.A2" office:value-type="string">
            <text:list xml:id="list30301398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4">
          <table:table-cell table:style-name="Tabella9.A2" office:value-type="string">
            <text:list xml:id="list30287411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5">
          <table:table-cell table:style-name="Tabella9.A2" office:value-type="string">
            <text:list xml:id="list30312594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6">
          <table:table-cell table:style-name="Tabella9.A2" office:value-type="string">
            <text:list xml:id="list30310593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6">
          <table:table-cell table:style-name="Tabella9.A2" office:value-type="string">
            <text:list xml:id="list30304832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  <table:table-row table:style-name="Tabella9.8">
          <table:table-cell table:style-name="Tabella9.A2" office:value-type="string">
            <text:list xml:id="list30304200" text:continue-numbering="true" text:style-name="WW8Num2">
              <text:list-item>
                <text:p text:style-name="P29"/>
              </text:list-item>
            </text:list>
          </table:table-cell>
          <table:table-cell table:style-name="Tabella9.A2" office:value-type="string">
            <text:p text:style-name="P19"/>
          </table:table-cell>
          <table:table-cell table:style-name="Tabella9.A2" office:value-type="string">
            <text:p text:style-name="P19"/>
          </table:table-cell>
          <table:table-cell table:style-name="Tabella9.D2" office:value-type="string">
            <text:p text:style-name="P19"/>
          </table:table-cell>
        </table:table-row>
      </table:table>
      <text:p text:style-name="P78"><text:span text:style-name="T11">… aggiungere righe in caso di necessità </text:span></text:p>
      <text:p text:style-name="P45"/>
      <text:p text:style-name="P59"><text:bookmark-start text:name="bookmark1"/>PUBBLICAZIONI E TITOLI SCIENTIFICI</text:p>
      <text:p text:style-name="P41"/>
      <text:p text:style-name="P37"><text:span text:style-name="_20_Carattere_20_Carattere"><text:span text:style-name="T41">Elencare i singoli titoli degli articoli o pubblicazioni e gli estremi della rivista allegando copia della pubblicazione</text:span></text:span></text:p>
      <text:p text:style-name="P55"><text:span text:style-name="_20_Carattere_20_Carattere"><text:span text:style-name="T41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8"><text:span text:style-name="T3">Tipologia del titolo scientifico</text:span><text:span text:style-name="T1"> (es. Pubblicazione, capitolo di libro, abstract, comunicazione, poster, atto congressuale, ecc)</text:span></text:p>
          </table:table-cell>
          <table:table-cell table:style-name="Tabella10.A1" office:value-type="string">
            <text:p text:style-name="P42">Titolo lavoro scientifico</text:p>
          </table:table-cell>
          <table:table-cell table:style-name="Tabella10.A1" office:value-type="string">
            <text:p text:style-name="P42">autori</text:p>
          </table:table-cell>
          <table:table-cell table:style-name="Tabella10.A1" office:value-type="string">
            <text:p text:style-name="P38"><text:span text:style-name="T3">rivista</text:span><text:span text:style-name="T1"> sulla quale è pubblicato l’articolo</text:span></text:p>
          </table:table-cell>
          <table:table-cell table:style-name="Tabella10.E1" office:value-type="string">
            <text:p text:style-name="P42">anno di pubblicazione</text:p>
          </table:table-cell>
        </table:table-row>
        <table:table-row table:style-name="Tabella10.1"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  <table:table-row table:style-name="Tabella10.1"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A2" office:value-type="string">
            <text:p text:style-name="P44"/>
          </table:table-cell>
          <table:table-cell table:style-name="Tabella10.E2" office:value-type="string">
            <text:p text:style-name="P44"/>
          </table:table-cell>
        </table:table-row>
      </table:table>
      <text:p text:style-name="P78"><text:span text:style-name="T11">… aggiungere righe in caso di necessità </text:span></text:p>
      <text:p text:style-name="Standard"><text:span text:style-name="Intestazione_20__23_1_5f_"><text:span text:style-name="T1"/></text:span></text:p>
      <text:p text:style-name="P80"><text:span text:style-name="Intestazione_20__23_1_5f_"><text:span text:style-name="T39">ULTERIORI INFORMAZIONI</text:span></text:span></text:p>
      <text:p text:style-name="P75"><text:span text:style-name="Intestazione_20__23_1_5f_"><text:span text:style-name="T33">Incarichi di responsabilità ricoperti (es. posizione organizzativa/ incarichi coordinamento) </text:span></text:span></text:p>
      <text:p text:style-name="P81"><text:span text:style-name="Intestazione_20__23_1_5f_"><text:span text:style-name="T46">Indicare il tipo, il periodo l’ente presso cui è stato svolto e le principali aree di responsabilità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5"><text:span text:style-name="Intestazione_20__23_1_5f_"><text:span text:style-name="T33"/></text:span></text:p>
      <text:p text:style-name="P75"><text:span text:style-name="T4">Capacità e competenze organizzative, relazionali, tecniche, manageriali:</text:span></text:p>
      <text:p text:style-name="P82">Descrivere tali competenze e indicare come e dove sono state acquisite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5"><text:span text:style-name="Intestazione_20__23_1_5f_"><text:span text:style-name="T33"/></text:span></text:p>
      <text:p text:style-name="P77">Altre capacità e competenze:</text:p>
      <text:p text:style-name="P82">Descrivere tali competenze e indicare come e dove sono state acquisite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7"/>
      <text:p text:style-name="P75"><text:span text:style-name="T4">Lingue Straniere:</text:span></text:p>
      <text:p text:style-name="P82">Indicare le lingue conosciute e il livello di conoscenza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5"><text:span text:style-name="Intestazione_20__23_1_5f_"><text:span text:style-name="T41"/></text:span></text:p>
      <text:p text:style-name="P81"><text:span text:style-name="T4">Eventuali Allegati: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6"><text:span text:style-name="Intestazione_20__23_1_5f_"><text:span text:style-name="T41">________________________________________________________________________________</text:span></text:span></text:p>
      <text:p text:style-name="P74"><text:span text:style-name="Intestazione_20__23_1_5f_"><text:span text:style-name="T41"/></text:span></text:p>
      <text:p text:style-name="P7">Data________________</text:p>
      <text:p text:style-name="P7"/>
      <text:p text:style-name="P14"><text:span text:style-name="T5"><text:tab/>FIRMA</text:span><text:span text:style-name="T10"> _________________________________________________________________</text:span></text:p>
      <text:p text:style-name="P30"><text:span text:style-name="T10"><text:tab/>(FIRMA AUTOGRAFA </text:span><text:span text:style-name="T15">leggibile e per esteso, o</text:span><text:span text:style-name="T10"> FIRMA DIGITALE certificata)</text:span></text:p>
      <text:p text:style-name="P31"/>
      <text:p text:style-name="P33"/>
      <text:p text:style-name="P11"><text:span text:style-name="T1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"><text:span text:style-name="T9">__________________________________________________________________</text:span></text:p>
      <text:p text:style-name="P34"><text:span text:style-name="T24">(</text:span><text:span text:style-name="T23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_20_Carattere_20_Carattere" style:display-name=" Carattere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usl</meta:initial-creator>
    <meta:creation-date>2020-03-30T17:08:00</meta:creation-date>
    <dc:creator>.</dc:creator>
    <dc:date>2020-04-01T10:08:00</dc:date>
    <meta:print-date>2019-09-25T09:26:00</meta:print-date>
    <meta:editing-cycles>6</meta:editing-cycles>
    <meta:editing-duration>PT00H16M00S</meta:editing-duration>
    <meta:document-statistic meta:table-count="10" meta:image-count="0" meta:object-count="0" meta:page-count="9" meta:paragraph-count="243" meta:word-count="1280" meta:character-count="10544"/>
    <meta:generator>OpenOffice.org/3.2$Win32 OpenOffice.org_project/320m12$Build-9483</meta:generator>
  </office:meta>
</office:document-meta>
</file>