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88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33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38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88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" style:family="table" style:master-page-name="Converti_20_1">
      <style:table-properties style:width="18.038cm" style:page-number="auto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88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8.038cm" table:align="left" style:writing-mode="lr-tb"/>
    </style:style>
    <style:style style:name="Tabella5.A" style:family="table-column">
      <style:table-column-properties style:column-width="6.35cm"/>
    </style:style>
    <style:style style:name="Tabella5.B" style:family="table-column">
      <style:table-column-properties style:column-width="11.688cm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ing_20_1">
      <style:paragraph-properties fo:margin-left="-0.318cm" fo:margin-right="-0.931cm" style:line-height-at-least="0.176cm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18" style:family="paragraph" style:parent-style-name="Heading_20_1">
      <style:paragraph-properties fo:margin-left="0.762cm" fo:margin-right="-0.004cm" style:line-height-at-least="0.176cm" fo:text-indent="0cm" style:auto-text-indent="false"/>
    </style:style>
    <style:style style:name="P19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0" style:family="paragraph" style:parent-style-name="Aaoeeu">
      <style:paragraph-properties fo:text-align="end" style:justify-single-word="false"/>
    </style:style>
    <style:style style:name="P21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orphans="2" fo:widows="2"/>
    </style:style>
    <style:style style:name="P39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0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orphans="2" fo:widows="2"/>
    </style:style>
    <style:style style:name="P4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cm" fo:orphans="2" fo:widows="2"/>
    </style:style>
    <style:style style:name="P45" style:family="paragraph" style:parent-style-name="O_3f_ia_20_eaeiYiio_20_2">
      <style:paragraph-properties fo:margin-top="0.106cm" fo:margin-bottom="0cm" fo:orphans="2" fo:widows="2"/>
    </style:style>
    <style:style style:name="P4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47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size-complex="11pt"/>
    </style:style>
    <style:style style:name="T2" style:family="text">
      <style:text-properties fo:font-style="normal" fo:font-weight="normal" style:font-style-asian="normal" style:font-weight-asian="normal" style:font-size-complex="11pt"/>
    </style:style>
    <style:style style:name="T3" style:family="text">
      <style:text-properties fo:font-style="normal" style:font-style-asian="normal" style:font-size-complex="11pt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5" style:family="text">
      <style:text-properties fo:font-style="normal" style:text-underline-style="solid" style:text-underline-width="auto" style:text-underline-color="font-color" style:font-name-asian="Arial" style:font-style-asian="norm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Arial" fo:language="it" fo:country="IT" fo:font-style="italic" style:font-style-asian="italic" style:font-name-complex="Arial"/>
    </style:style>
    <style:style style:name="T17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8" style:family="text">
      <style:text-properties style:font-name="Arial" fo:language="it" fo:country="IT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4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5" style:family="text">
      <style:text-properties style:font-name="Arial" fo:font-weight="bold" style:font-weight-asian="bold" style:font-name-complex="Arial" style:font-size-complex="12pt"/>
    </style:style>
    <style:style style:name="T26" style:family="text">
      <style:text-properties fo:font-weight="bold" style:font-weight-asian="bold" style:font-name-complex="Arial" style:font-size-complex="12pt"/>
    </style:style>
    <style:style style:name="T27" style:family="text">
      <style:text-properties fo:font-variant="small-caps" style:font-name="Arial" fo:font-size="12pt" fo:language="it" fo:country="IT" style:font-size-asian="12pt" style:font-name-complex="Arial" style:font-size-complex="12pt"/>
    </style:style>
    <style:style style:name="T28" style:family="text">
      <style:text-properties fo:font-variant="small-caps" style:font-name="Arial" fo:language="it" fo:country="IT" fo:font-style="italic" style:font-style-asian="italic" style:font-name-complex="Arial"/>
    </style:style>
    <style:style style:name="T2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URRICULUM FORMATIVO E PROFESSIONALE </text:p>
      <text:h text:style-name="P17" text:outline-level="1"/>
      <text:h text:style-name="P18" text:outline-level="1"><text:span text:style-name="T2"><text:s/>In allegato alla domanda di partecipazione all’avviso pubblico, </text:span><text:span text:style-name="T3">per soli titoli</text:span><text:span text:style-name="T2">, <text:s/>per la formazione <text:s/>di una graduatoria <text:s/>da utilizzarsi per il conferimento di eventuali incarichi a tempo determinato in qualità <text:s/>di </text:span><text:span text:style-name="T4">Dirigente Medico di Neuropsichiatria Infantile</text:span><text:span text:style-name="T2"> con conoscenze e competenze nelle aree descritte nel bando</text:span></text:h>
      <text:p text:style-name="P1"/>
      <text:p text:style-name="P2">DICHIARAZIONE SOSTITUTIVA D.P.R. 445/2000</text:p>
      <text:p text:style-name="P1"/>
      <text:p text:style-name="P11">Il/La sottoscritt__<text:tab/>_______________________<text:tab/>_________________________________</text:p>
      <text:p text:style-name="P3"><text:tab/>(cognome)<text:tab/>(nome)</text:p>
      <text:p text:style-name="P4">nato a ___________________________________________ il<text:tab/>_______________________</text:p>
      <text:p text:style-name="P12"><text:span text:style-name="T8">dichiara</text:span><text:span text:style-name="T9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0"><text:span text:style-name="T28">[</text:span><text:span text:style-name="T16">Cognome, Nome</text:span><text:span text:style-name="T2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21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20"><text:span text:style-name="T29">[ </text:span><text:span text:style-name="T21">Giorno, mese, anno</text:span><text:span text:style-name="T2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9">ESPERIENZE LAVORATIVE</text:p>
          </table:table-cell>
          <table:table-cell table:style-name="Tabella2.A1" office:value-type="string">
            <text:p text:style-name="P52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2"><text:span text:style-name="T13">• </text:span><text:span text:style-name="T14">Date: da</text:span><text:span text:style-name="T22"> (gg/mm/aa) </text:span><text:span text:style-name="T14">a</text:span><text:span text:style-name="T22"> (gg/mm/aa)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3">• </text:span><text:span text:style-name="T14">Nome e indirizzo dell’azienda/en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3">• </text:span><text:span text:style-name="T14">Qualifica/profilo professionale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4"><text:span text:style-name="T13">• </text:span><text:span text:style-name="T14">Tipo di rapporto di lavoro</text:span></text:p>
            <text:p text:style-name="P44"><text:span text:style-name="T22">(lavoro subordinato/autonomo, a tempo pieno/part time, indicare sempre impegno orario settimanale)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3">• </text:span><text:span text:style-name="T1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3">• </text:span><text:span text:style-name="T15">Ambito di attività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10">• </text:span><text:span text:style-name="T11">Principali mansioni e responsabilità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10">• </text:span><text:span text:style-name="T12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38"><text:span text:style-name="T13">• </text:span><text:span text:style-name="T14">Titolo di studio</text:span></text:p>
            <text:p text:style-name="P41">(lauree, specializzazioni)</text:p>
            <text:p text:style-name="P45"><text:span text:style-name="T19">[elencare separatamente ciascun titolo</text:span><text:span text:style-name="T20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1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1">Data conseguimento (gg/mm/aa)</text:p>
          </table:table-cell>
          <table:table-cell table:style-name="Tabella3.B1" office:value-type="string">
            <text:p text:style-name="P50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1">durata percorso di studio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38"><text:span text:style-name="T13">• </text:span><text:span text:style-name="T14">Corsi universitari</text:span></text:p>
            <text:p text:style-name="P46">[elencare separatamente ciascun corso]</text:p>
            <text:p text:style-name="P41">(dottorati, master, corsi di perfezionamento) 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1">Conseguito presso: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1">• Data conseguimento (gg/mm/aa)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1" office:value-type="string">
            <text:p text:style-name="P41">• durata corso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6" office:value-type="string">
            <text:p text:style-name="P38"><text:span text:style-name="T13">• </text:span><text:span text:style-name="T14">Attività formative</text:span><text:span text:style-name="T13"> </text:span></text:p>
            <text:p text:style-name="P41">(frequenze, corsi di formazione, stage, borse di studio ecc</text:p>
            <text:p text:style-name="P47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4.B1" office:value-type="string">
            <text:p text:style-name="P51"/>
          </table:table-cell>
        </table:table-row>
        <table:table-row table:style-name="Tabella4.1">
          <table:table-cell table:style-name="Tabella4.A6" office:value-type="string">
            <text:p text:style-name="P40">• Attività di aggiornamento </text:p>
            <text:p text:style-name="P41">(partecipazione a corsi di aggiornamento, ecc…</text:p>
            <text:p text:style-name="P47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4.B1" office:value-type="string">
            <text:p text:style-name="P51"/>
          </table:table-cell>
        </table:table-row>
        <table:table-row table:style-name="Tabella4.1">
          <table:table-cell table:style-name="Tabella4.A6" office:value-type="string">
            <text:p text:style-name="P38"><text:span text:style-name="T22">• </text:span><text:span text:style-name="T23">Altre esperienze</text:span></text:p>
            <text:p text:style-name="P45"><text:span text:style-name="T19">[elencare separatamente ciascun esperienza, ritenuta coerente con il profilo da ricoprire, indicando la tipologia, presso quale ente si è svolta, data/periodo di svolgimento, impegno orario]</text:span><text:span text:style-name="T24"> </text:span></text:p>
          </table:table-cell>
          <table:table-cell table:style-name="Tabella4.B1" office:value-type="string">
            <text:p text:style-name="P50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ULTERIORI INFORMAZIONI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26">Lingue Straniere</text:p>
            <text:p text:style-name="P23"><text:span text:style-name="T29">[ </text:span><text:span text:style-name="T21">Indicare le lingue conosciute e il livello di conoscenza ]</text:span>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1">
          <table:table-cell table:style-name="Tabella5.A3" office:value-type="string">
            <text:p text:style-name="P30">Capacità e competenze organizzative, relazionali, tecniche, manageriali</text:p>
            <text:p text:style-name="P23"><text:span text:style-name="T29">[ </text:span><text:span text:style-name="T21">Descrivere tali competenze e indicare come e dove sono state acquisite].</text:span>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1">
          <table:table-cell table:style-name="Tabella5.A3" office:value-type="string">
            <text:p text:style-name="P30">Altre Capacità e competenze</text:p>
            <text:p text:style-name="P24">[ Descrivere tali competenze e indicare come e dove sono state acquisite].</text:p>
          </table:table-cell>
          <table:table-cell table:style-name="Tabella5.B1" office:value-type="string">
            <text:p text:style-name="P37"/>
          </table:table-cell>
        </table:table-row>
        <table:table-row table:style-name="Tabella5.1">
          <table:table-cell table:style-name="Tabella5.A5" office:value-type="string">
            <text:p text:style-name="P29">Eventuali Allegati</text:p>
          </table:table-cell>
          <table:table-cell table:style-name="Tabella5.B1" office:value-type="string">
            <text:p text:style-name="P36"/>
          </table:table-cell>
        </table:table-row>
      </table:table>
      <text:p text:style-name="P6"/>
      <text:p text:style-name="P7">Data________________<text:tab/></text:p>
      <text:p text:style-name="P9"><text:tab/>IL DICHIARANTE</text:p>
      <text:p text:style-name="P10"><text:tab/></text:p>
      <text:p text:style-name="P10"><text:tab/> ___________________________________</text:p>
      <text:p text:style-name="P14"><text:span text:style-name="T30"><text:tab/></text:span><text:span text:style-name="T31">(firma autografa o digitale certificata)</text:span></text:p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style:line-height-at-least="0.176cm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1cm" fo:margin-bottom="1.98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20-03-23T12:28:00</meta:creation-date>
    <dc:creator>Catia Forcellini</dc:creator>
    <dc:date>2020-03-23T12:30:22.29</dc:date>
    <meta:print-date>2014-06-11T08:54:00</meta:print-date>
    <meta:editing-cycles>4</meta:editing-cycles>
    <meta:editing-duration>PT1M35S</meta:editing-duration>
    <meta:generator>OpenOffice/4.1.3$Win32 OpenOffice.org_project/413m1$Build-9783</meta:generator>
    <meta:document-statistic meta:table-count="5" meta:image-count="0" meta:object-count="0" meta:page-count="2" meta:paragraph-count="65" meta:word-count="456" meta:character-count="3476"/>
  </office:meta>
</office:document-meta>
</file>