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1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loext:contextual-spacing="false" fo:orphans="2" fo:widows="2"/>
    </style:style>
    <style:style style:name="P23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loext:contextual-spacing="false" fo:orphans="2" fo:widows="2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loext:contextual-spacing="false" fo:orphans="2" fo:widows="2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 loext:contextual-spacing="false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officeooo:rsid="001daf3a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h text:style-name="P58" text:outline-level="1"/>
      <text:h text:style-name="P59" text:outline-level="1"><text:span text:style-name="T20">In allegato alla domanda di partecipazione al concorso pubblico, per titoli ed esami, a n. 1 posto di </text:span><text:span text:style-name="T21">Dirigente Medico di </text:span><text:span text:style-name="T22">Otorinolaringoiatria </text:span></text:h>
      <text:p text:style-name="P56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05-18T12:42:00</meta:creation-date>
    <dc:date>2020-03-13T11:37:02.241000000</dc:date>
    <meta:print-date>2014-06-11T08:54:00</meta:print-date>
    <meta:editing-cycles>32</meta:editing-cycles>
    <meta:editing-duration>PT1H13M18S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65" meta:word-count="433" meta:character-count="3301" meta:non-whitespace-character-count="2914"/>
  </office:meta>
</office:document-meta>
</file>