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0pt" style:text-underline-style="solid" style:text-underline-width="auto" style:text-underline-color="font-color"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text:s/></text:p>
      <text:p text:style-name="P57"><text:span text:style-name="T13">DIRIGENTE BIOLOGO DI PATOLOGIA CLINICA PER LE ATTIVITA' DI DIAGNOSTICA CITOLOGICA AZIENDALE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6">[ </text:span><text:span text:style-name="T2">Giorno, mese, anno</text:span><text:span text:style-name="T26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4">• </text:span><text:span text:style-name="T15">Altre esperienze</text:span></text:p>
            <text:p text:style-name="P18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4"><text:span text:style-name="T17"><text:tab/>(FIRMA AUTOGRAFA </text:span><text:span text:style-name="T22">leggibile e per esteso, o</text:span><text:span text:style-name="T17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0-03-11T15:11:29.09</dc:date>
    <meta:print-date>2018-06-20T09:07:00</meta:print-date>
    <meta:editing-cycles>6</meta:editing-cycles>
    <meta:editing-duration>PT574H13M5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11" meta:character-count="3988"/>
  </office:meta>
</office:document-meta>
</file>