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Aaoeeu">
      <style:paragraph-properties fo:margin-top="0.106cm" fo:margin-bottom="0cm" fo:text-align="end" style:justify-single-word="false"/>
    </style:style>
    <style:style style:name="P18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O_3f_ia_20_eaeiYiio_20_2">
      <style:paragraph-properties fo:margin-top="0.106cm" fo:margin-bottom="0cm" fo:orphans="2" fo:widows="2"/>
    </style:style>
    <style:style style:name="P20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3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4" style:family="paragraph" style:parent-style-name="Aaoeeu">
      <style:paragraph-properties fo:text-align="end" style:justify-single-word="false"/>
    </style:style>
    <style:style style:name="P2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 style:snap-to-layout-grid="false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4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orphans="2" fo:widows="2" style:snap-to-layout-grid="false"/>
    </style:style>
    <style:style style:name="P4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035cm" fo:margin-bottom="0cm" fo:orphans="2" fo:widows="2" style:snap-to-layout-grid="false"/>
    </style:style>
    <style:style style:name="P51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2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T30" style:family="text">
      <style:text-properties fo:background-color="#ffff00"/>
    </style:style>
    <style:style style:name="T31" style:family="text">
      <style:text-properties fo:background-color="transparen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p text:style-name="P4">in allegato alla domanda di partecipazione all’avviso pubblico <text:span text:style-name="T31">per soli titoli per assunzioni a tempo determinato in qualità di <text:s/></text:span></text:p>
      <text:p text:style-name="P3">DIRIGENTE MEDICO DI MALATTIE INFETTIVE</text:p>
      <text:p text:style-name="P4"/>
      <text:p text:style-name="P4">DICHIARAZIONE SOSTITUTIVA D.P.R. 445/2000</text:p>
      <text:p text:style-name="P2"/>
      <text:p text:style-name="P5">Il/La sottoscritt__<text:tab/>___________________________<text:tab/>_________________________________</text:p>
      <text:p text:style-name="P9"><text:tab/>(cognome)<text:tab/>(nome)</text:p>
      <text:p text:style-name="P11"><text:span text:style-name="T17">nato a _______________________________________ il<text:tab/> </text:span><text:span text:style-name="T23">_____/____/______________</text:span></text:p>
      <text:p text:style-name="P14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4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25">[ </text:span><text:span text:style-name="T2">Giorno, mese, anno</text:span><text:span text:style-name="T25"> ]</text:span></text:p>
            <text:p text:style-name="P28">Indirizzo</text:p>
            <text:p text:style-name="P25">[ Numero civico, strada o piazza, codice postale, città, paese 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table:number-columns-spanned="2" office:value-type="string">
            <text:p text:style-name="P44">ESPERIENZE LAVORATIVE</text:p>
            <text:p text:style-name="P52">[elencare separatamente ciascuna attività svolta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9">
          <table:table-cell table:style-name="Tabella1.A9" office:value-type="string">
            <text:p text:style-name="P39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Nome e indirizzo dell’azienda/ente/studio professionale </text:span></text:p>
            <text:p text:style-name="P40">• Natura giuridica della Azienda/ente/ studio professionale</text:p>
            <text:p text:style-name="P41">(pubblico/privato)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7">• </text:span><text:span text:style-name="T8">Tipo di rapporto di lavoro</text:span></text:p>
            <text:p text:style-name="P49">(Lavoro subordinato/autonomo es. libero professionale, collaborazione coordinata e continuativa ecc, </text:p>
            <text:p text:style-name="P49">A tempo pieno/part time con impegno orario settimanale) 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1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1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6"/>
          </table:table-cell>
          <table:covered-table-cell/>
        </table:table-row>
      </table:table>
      <text:p text:style-name="P26"/>
      <text:p text:style-name="P26"/>
      <text:p text:style-name="P26"/>
      <text:p text:style-name="P26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Titolo di studio</text:span></text:p>
            <text:p text:style-name="P46">(lauree, specializzazioni)</text:p>
            <text:p text:style-name="P19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durata percorso di studi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Corsi universitari</text:span></text:p>
            <text:p text:style-name="P20">[elencare separatamente ciascun corso]</text:p>
            <text:p text:style-name="P46">(dottorati, master, corsi di perfezionamento) 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• 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• durata cors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8"><text:span text:style-name="T7">• </text:span><text:span text:style-name="T8">Attività formative</text:span><text:span text:style-name="T7"> </text:span></text:p>
            <text:p text:style-name="P46">(frequenze, corsi di formazione, stage, borse di studio ecc</text:p>
            <text:p text:style-name="P19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5">• Attività di aggiornamento </text:p>
            <text:p text:style-name="P46">(partecipazione a corsi di aggiornamento, ecc…</text:p>
            <text:p text:style-name="P19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8"><text:span text:style-name="T13">• </text:span><text:span text:style-name="T14">Altre esperienze</text:span></text:p>
            <text:p text:style-name="P19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0">Lingue Straniere</text:p>
            <text:p text:style-name="P17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17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18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3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8"/>
      <text:p text:style-name="P12"><text:span text:style-name="T27">data </text:span><text:span text:style-name="T17">____________</text:span></text:p>
      <text:p text:style-name="P10"/>
      <text:p text:style-name="P13"><text:span text:style-name="T5"><text:tab/>FIRMA</text:span><text:span text:style-name="T16"> _________________________________________________________________</text:span></text:p>
      <text:p text:style-name="P15"><text:span text:style-name="T16"><text:tab/>(FIRMA AUTOGRAFA </text:span><text:span text:style-name="T21">leggibile e per esteso, o</text:span><text:span text:style-name="T16"> FIRMA DIGITALE certificata)</text:span></text:p>
      <text:p text:style-name="P16"/>
      <text:p text:style-name="P21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2">___________________________________________________________________</text:p>
      <text:p text:style-name="P23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CURRICULUM FORMATIVO E PROFESSIONALE </dc:title>
    <meta:initial-creator>dturci</meta:initial-creator>
    <meta:creation-date>2019-10-22T14:14:00</meta:creation-date>
    <dc:date>2020-03-11T10:58:02.51</dc:date>
    <meta:print-date>2018-06-20T09:07:00</meta:print-date>
    <meta:editing-cycles>7</meta:editing-cycles>
    <meta:editing-duration>PT574H12M41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3" meta:character-count="3927"/>
  </office:meta>
</office:document-meta>
</file>