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Dermatologia e Venereologia </text:span><text:span text:style-name="T23">con le conoscenze e competenze di cui a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01-27T16:00:28.88</dc:date>
    <meta:print-date>2014-06-11T08:54:00</meta:print-date>
    <meta:editing-cycles>31</meta:editing-cycles>
    <meta:editing-duration>PT1H50M1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7" meta:character-count="3460"/>
  </office:meta>
</office:document-meta>
</file>