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fo:orphans="2" fo:widows="2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/>
    </style:style>
    <style:style style:name="P55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6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7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8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3" style:family="text">
      <style:text-properties fo:font-variant="normal" fo:text-transform="none" fo:font-style="normal" style:text-underline-style="none" fo:font-weight="normal" style:font-style-asian="normal" style:font-weight-asian="normal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h text:style-name="P58" text:outline-level="1"/>
      <text:h text:style-name="P59" text:outline-level="1"><text:span text:style-name="T17">In allegato alla domanda di partecipazione all’avviso pubblico, per titoli e colloquio per la formazione di una graduatoria <text:s/>da utilizzarsi per il conferimento di incarichi a tempo determinato in qualità di </text:span><text:span text:style-name="T16"><text:s/></text:span><text:span text:style-name="T22">Dirigente Medico di Gastroenterologia </text:span><text:span text:style-name="T23">con le conoscenze e competenze di cui al bando</text:span></text:h>
      <text:p text:style-name="P56"/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0-01-27T14:32:15.18</dc:date>
    <meta:print-date>2014-06-11T08:54:00</meta:print-date>
    <meta:editing-cycles>30</meta:editing-cycles>
    <meta:editing-duration>PT1H8M11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55" meta:character-count="3450"/>
  </office:meta>
</office:document-meta>
</file>