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normal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5" style:family="text">
      <style:text-properties fo:font-variant="normal" fo:text-transform="none" fo:font-style="normal" style:text-underline-style="none" fo:font-weight="normal" style:font-style-asian="normal" style:font-weight-asian="bold" style:font-size-complex="11pt" style:font-weight-complex="bold"/>
    </style:style>
    <style:style style:name="T26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8" text:outline-level="1"/>
      <text:h text:style-name="P59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4">Dirigente Medico di Radioterapia </text:span><text:span text:style-name="T25">con conoscenze e competenze nelle aree descritte nel bando</text:span></text:h>
      <text:p text:style-name="P57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12-31T13:01:29.51</dc:date>
    <meta:print-date>2014-06-11T08:54:00</meta:print-date>
    <meta:editing-cycles>26</meta:editing-cycles>
    <meta:editing-duration>PT1H5M30S</meta:editing-duration>
    <meta:generator>OpenOffice/4.1.3$Win32 OpenOffice.org_project/413m1$Build-9783</meta:generator>
    <meta:document-statistic meta:table-count="4" meta:image-count="0" meta:object-count="0" meta:page-count="2" meta:paragraph-count="65" meta:word-count="455" meta:character-count="3457"/>
    <dc:creator>Catia Forcellini</dc:creator>
  </office:meta>
</office:document-meta>
</file>