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fo:margin-top="0.106cm" fo:margin-bottom="0cm" loext:contextual-spacing="false" fo:orphans="2" fo:widows="2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fo:margin-top="0.035cm" fo:margin-bottom="0.035cm" loext:contextual-spacing="false" fo:orphans="2" fo:widows="2"/>
    </style:style>
    <style:style style:name="P3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cm" loext:contextual-spacing="false" fo:orphans="2" fo:widows="2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top="0.212cm" fo:margin-bottom="0.423cm" loext:contextual-spacing="false"/>
    </style:style>
    <style:style style:name="P54" style:family="paragraph" style:parent-style-name="Text_20_body">
      <style:paragraph-properties fo:margin-left="0.503cm" fo:margin-right="0.37cm" fo:line-height="100%" fo:text-align="justify" style:justify-single-word="false" fo:orphans="2" fo:widows="2" fo:text-indent="0cm" style:auto-text-indent="false" style:writing-mode="lr-tb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style:font-name="Courier1" fo:font-size="12pt" fo:font-style="italic" fo:font-weight="bold" style:font-style-asian="normal" style:font-weight-asian="norm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bold" style:font-style-asian="normal" style:font-weight-asian="bold" style:font-weight-complex="bold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style:font-name="Arial1" fo:font-style="normal" fo:font-weight="bold" style:font-style-asian="normal" style:font-weight-asian="bold" style:font-weight-complex="bold"/>
    </style:style>
    <style:style style:name="T22" style:family="text">
      <style:text-properties style:font-name="Arial1" fo:font-style="normal" fo:font-weight="bold" fo:background-color="transparent" loext:char-shading-value="0" style:font-style-asian="normal" style:font-weight-asian="bold" style:font-weight-complex="bold"/>
    </style:style>
    <style:style style:name="T23" style:family="text">
      <style:text-properties style:font-name="Arial1" fo:font-style="normal" fo:font-weight="normal" style:font-style-asian="normal" style:font-weight-asian="normal" style:font-weight-complex="normal"/>
    </style:style>
    <style:style style:name="T24" style:family="text">
      <style:text-properties style:font-name="Arial1" fo:font-size="11pt" fo:font-style="normal" fo:font-weight="bold" style:font-size-asian="11pt" style:font-style-asian="normal" style:font-weight-asian="bold" style:font-size-complex="11pt" style:font-weight-complex="bold"/>
    </style:style>
    <style:style style:name="T25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26" style:family="text">
      <style:text-properties style:text-line-through-style="none" style:text-line-through-type="none" style:text-underline-style="none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p text:style-name="P54"><text:span text:style-name="T25">In allegato alla domanda di partecipazione all’avviso pubblico, per titoli  e colloquio, per il conferimento di incarico a tempo determinato quale</text:span><text:span text:style-name="T24"> DIRIGENTE PER LA GESTIONE ATTIVITÀ DI MONITORAGGIO E PREVENZIONE DELLA DIFFUSIONE DEI VETTORI DI MALATTIE INFETTIVE PER UOMINI E ANIMALI, AI SENSI DELL’ART. 15-SEPTIES, COMMA 2, DEL D.LGS N. 502/1992 E S.M.I.</text:span></text:p>
      <text:p text:style-name="P2"/>
      <text:p text:style-name="P2">DICHIARAZIONE SOSTITUTIVA D.P.R. 445/2000</text:p>
      <text:p text:style-name="P56"/>
      <text:p text:style-name="P52">Il/La sottoscritt__<text:tab/>_______________________<text:tab/>_________________________________</text:p>
      <text:p text:style-name="P3"><text:tab/>(cognome)<text:tab/>(nome)</text:p>
      <text:p text:style-name="P8">nato a ___________________________________________ il<text:tab/>_______________________</text:p>
      <text:p text:style-name="P53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37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7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7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5"><text:span text:style-name="T3">• </text:span><text:span text:style-name="T4">Tipo di rapporto di lavoro</text:span></text:p>
            <text:p text:style-name="P46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7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7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7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7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Titolo di studio</text:span></text:p>
            <text:p text:style-name="P44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ext:soft-page-break/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Corsi universitari</text:span></text:p>
            <text:p text:style-name="P23"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3">• </text:span><text:span text:style-name="T4">Attività formative</text:span><text:span text:style-name="T3"> </text:span></text:p>
            <text:p text:style-name="P44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1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9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ULTERIORI INFORMAZIONI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2" office:value-type="string">
            <text:p text:style-name="P25">Lingue Straniere</text:p>
            <text:p text:style-name="P19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Capacità e competenze organizzative, relazionali, tecniche, manageriali</text:p>
            <text:p text:style-name="P19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28">Eventuali Allegati</text:p>
          </table:table-cell>
          <table:table-cell table:style-name="Tabella4.B1" office:value-type="string">
            <text:p text:style-name="P35"/>
          </table:table-cell>
        </table:table-row>
      </table:table>
      <text:p text:style-name="P5"/>
      <text:p text:style-name="P6"/>
      <text:p text:style-name="P7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2"><text:span text:style-name="T19"><text:tab/></text:span><text:span text:style-name="T20">(firma autografa o digitale certificata)</text:span></text:p>
      <text:p text:style-name="P13"/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19-12-04T11:14:15.244000000</dc:date>
    <meta:editing-cycles>27</meta:editing-cycles>
    <meta:editing-duration>PT1H2M1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63" meta:character-count="3498" meta:non-whitespace-character-count="3081"/>
  </office:meta>
</office:document-meta>
</file>