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0.503cm" fo:margin-right="0.37cm" fo:line-height="10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style:font-name="Courier1" fo:font-size="12pt" fo:font-style="italic" fo:font-weight="bold" style:font-style-asian="normal" style:font-weight-asian="norm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bold" style:font-style-asian="normal" style:font-weight-asian="bold" style:font-weight-complex="bold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style:font-name="Arial1" fo:font-style="normal" fo:font-weight="bold" style:font-style-asian="normal" style:font-weight-asian="bold" style:font-weight-complex="bold"/>
    </style:style>
    <style:style style:name="T22" style:family="text">
      <style:text-properties style:font-name="Arial1" fo:font-style="normal" fo:font-weight="bold" fo:background-color="transparent" loext:char-shading-value="0" style:font-style-asian="normal" style:font-weight-asian="bold" style:font-weight-complex="bold"/>
    </style:style>
    <style:style style:name="T23" style:family="text">
      <style:text-properties style:font-name="Arial1" fo:font-style="normal" fo:font-weight="bold" fo:background-color="transparent" loext:char-shading-value="0" style:font-style-asian="normal" style:font-weight-asian="bold" style:font-weight-complex="bold"/>
    </style:style>
    <style:style style:name="T24" style:family="text">
      <style:text-properties style:font-name="Arial1" fo:font-style="normal" fo:font-weight="normal" style:font-style-asian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p text:style-name="P55"><text:span text:style-name="T21">I</text:span><text:span text:style-name="T24">n allegato alla domanda di partecipazione all’avviso pubblico, per titoli e colloquio, per il conferimento di incarico a tempo determinato quale</text:span><text:span text:style-name="T21"> DIRIGENTE RESPONSABILE DELLA PROTEZIONE DEI DA</text:span><text:span text:style-name="T23">TI <text:s/></text:span><text:span text:style-name="T21">(DPO) PER LE ESIGENZE DELL’AZIENDA USL DELLA ROMAGNA E DELL’IRST DI MELDOLA AI SENSI DELL’ART. 15-SEPTIES, COMMA 2, DEL D.LGS N. 502/1992 E S.M.</text:span><text:span text:style-name="T16"> </text:span></text:p>
      <text:p text:style-name="P3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19-09-26T11:53:34.826000000</dc:date>
    <meta:editing-cycles>26</meta:editing-cycles>
    <meta:editing-duration>PT54M2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61" meta:character-count="3484" meta:non-whitespace-character-count="3068"/>
  </office:meta>
</office:document-meta>
</file>