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</style:style>
    <style:style style:name="P49" style:family="paragraph" style:parent-style-name="O_3f_ia_20_eaeiYiio_20_2">
      <style:paragraph-properties fo:margin-top="0.035cm" fo:margin-bottom="0.035cm" fo:orphans="2" fo:widows="2" style:snap-to-layout-grid="false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CURRICULUM FORMATIVO E PROFESSIONALE </text:span></text:p>
      <text:p text:style-name="P14"><text:span text:style-name="T3">In allegato alla domanda di partecipazione al concorso pubblico per titoli ed esami a n. 4 posti di </text:span></text:p>
      <text:p text:style-name="P2">COLLABORATORE PROFESSIONALE SANITARIO – LOGOPEDISTA, categoria D</text:p>
      <text:p text:style-name="P3"/>
      <text:p text:style-name="P3">DICHIARAZIONE SOSTITUTIVA D.P.R. 445/2000</text:p>
      <text:p text:style-name="P1"/>
      <text:p text:style-name="P4">Il/La sottoscritt__<text:tab/>___________________________<text:tab/>_________________________________</text:p>
      <text:p text:style-name="P5"><text:tab/>(cognome)<text:tab/>(nome)</text:p>
      <text:p text:style-name="P11"><text:span text:style-name="T5">nato a _______________________________________ il<text:tab/> </text:span><text:span text:style-name="T1">_____/____/______________</text:span></text:p>
      <text:p text:style-name="P16"><text:span text:style-name="T3">dichiara</text:span><text:span text:style-name="T5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2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2">[ </text:span><text:span text:style-name="T16">Giorno, mese, anno</text:span><text:span text:style-name="T32"> ]</text:span></text:p>
            <text:p text:style-name="P27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9"><text:span text:style-name="T9">• </text:span><text:span text:style-name="T10">Date: da</text:span><text:span text:style-name="T18"> (gg/mm/aa) </text:span><text:span text:style-name="T10">a</text:span><text:span text:style-name="T18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9">• </text:span><text:span text:style-name="T10">Nome e indirizzo dell’azienda/ente/studio professionale </text:span></text:p>
            <text:p text:style-name="P48"><text:span text:style-name="T10">• Natura giuridica della Azienda/ente</text:span><text:span text:style-name="T10">/ studio professionale</text:span></text:p>
            <text:p text:style-name="P50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9">• </text:span><text:span text:style-name="T10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9">• </text:span><text:span text:style-name="T10">Tipo di rapporto di lavoro</text:span></text:p>
            <text:p text:style-name="P46"><text:span text:style-name="T18">(</text:span><text:span text:style-name="T18">Lavoro subordinato/autonomo es. libero professionale, collaborazione coordinata e continuativa ecc, </text:span></text:p>
            <text:p text:style-name="P46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9">• </text:span><text:span text:style-name="T11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9">• </text:span><text:span text:style-name="T11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6">• </text:span><text:span text:style-name="T7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6">• </text:span><text:span text:style-name="T8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5">ISTRUZIONE E FORMAZIONE</text:p>
          </table:table-cell>
          <table:covered-table-cell/>
          <table:table-cell table:style-name="Tabella1.C1" office:value-type="string">
            <text:p text:style-name="P10"/>
          </table:table-cell>
        </table:table-row>
        <text:soft-page-break/>
        <table:table-row table:style-name="Tabella1.1">
          <table:table-cell table:style-name="Tabella1.A2" office:value-type="string">
            <text:p text:style-name="P45"><text:span text:style-name="T9">• </text:span><text:span text:style-name="T10">Titolo di studio</text:span></text:p>
            <text:p text:style-name="P42">(lauree, specializzazioni)</text:p>
            <text:p text:style-name="P52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43">Data conseguimento (gg/mm/aa)</text:p>
          </table:table-cell>
          <table:table-cell table:style-name="Tabella1.A10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6" office:value-type="string">
            <text:p text:style-name="P43">durata percorso di studio</text:p>
          </table:table-cell>
          <table:table-cell table:style-name="Tabella1.B21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45"><text:span text:style-name="T9">• </text:span><text:span text:style-name="T10">Corsi universitari</text:span></text:p>
            <text:p text:style-name="P52"><text:span text:style-name="T15">[</text:span><text:span text:style-name="T15">elencare separatamente ciascun corso]</text:span></text:p>
            <text:p text:style-name="P44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43">• Data conseguimento (gg/mm/aa)</text:p>
          </table:table-cell>
          <table:table-cell table:style-name="Tabella1.A10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6" office:value-type="string">
            <text:p text:style-name="P43">• durata corso</text:p>
          </table:table-cell>
          <table:table-cell table:style-name="Tabella1.B21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5"><text:span text:style-name="T9">• </text:span><text:span text:style-name="T10">Attività formative</text:span><text:span text:style-name="T9"> </text:span></text:p>
            <text:p text:style-name="P44"><text:span text:style-name="T18">(frequenze, corsi</text:span><text:span text:style-name="T18"> di formazione, stage, borse di studio ecc</text:span></text:p>
            <text:p text:style-name="P52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1">• Attività di aggiornamento </text:p>
            <text:p text:style-name="P44"><text:span text:style-name="T18">(</text:span><text:span text:style-name="T18">partecipazione a corsi di aggiornamento, ecc…</text:span></text:p>
            <text:p text:style-name="P52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5"><text:span text:style-name="T18">• </text:span><text:span text:style-name="T19">Altre esperienze</text:span></text:p>
            <text:p text:style-name="P52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6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36">ULTERIORI INFORMAZIONI</text:p>
          </table:table-cell>
          <table:covered-table-cell/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29">Lingue Straniere</text:p>
            <text:p text:style-name="P24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7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30">Capacità e competenze organizzative, relazionali, tecniche, manageriali</text:p>
            <text:p text:style-name="P24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7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1.A10" office:value-type="string">
            <text:p text:style-name="P39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6" office:value-type="string">
            <text:p text:style-name="P31">Eventuali Allegati</text:p>
          </table:table-cell>
          <table:table-cell table:style-name="Tabella1.B21" office:value-type="string">
            <text:p text:style-name="P38"/>
          </table:table-cell>
          <table:table-cell table:style-name="Tabella1.C1" office:value-type="string">
            <text:p text:style-name="P10"/>
          </table:table-cell>
        </table:table-row>
      </table:table>
      <text:p text:style-name="P9"/>
      <text:p text:style-name="P12"><text:span text:style-name="T34">data </text:span><text:span text:style-name="T27">____________</text:span></text:p>
      <text:p text:style-name="P6"/>
      <text:p text:style-name="P13"><text:span text:style-name="T4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8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60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03-01T08:27:00</meta:creation-date>
    <dc:creator>.</dc:creator>
    <dc:date>2019-09-02T11:23:00</dc:date>
    <meta:print-date>2018-06-20T09:07:00</meta:print-date>
    <meta:editing-cycles>7</meta:editing-cycles>
    <meta:editing-duration>PT00H06M00S</meta:editing-duration>
    <meta:document-statistic meta:table-count="1" meta:image-count="0" meta:object-count="0" meta:page-count="2" meta:paragraph-count="69" meta:word-count="501" meta:character-count="3919"/>
    <meta:generator>OpenOffice.org/3.1$Win32 OpenOffice.org_project/310m19$Build-9420</meta:generator>
  </office:meta>
</office:document-meta>
</file>