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5" style:family="paragraph" style:parent-style-name="Text_20_body">
      <style:text-properties fo:font-size="12pt" style:font-size-asian="12pt" style:font-name-complex="Arial" style:font-size-complex="12pt"/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7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8" style:family="paragraph" style:parent-style-name="Aaoeeu">
      <style:paragraph-properties fo:text-align="end" style:justify-single-word="false"/>
    </style:style>
    <style:style style:name="P19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0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1" style:family="paragraph" style:parent-style-name="Aaoeeu">
      <style:paragraph-properties fo:margin-top="0.106cm" fo:margin-bottom="0cm" fo:text-align="end" style:justify-single-word="false"/>
    </style:style>
    <style:style style:name="P22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3" style:family="paragraph" style:parent-style-name="O_3f_ia_20_eaeiYiio_20_2">
      <style:paragraph-properties fo:margin-top="0.106cm" fo:margin-bottom="0cm" fo:orphans="2" fo:widows="2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5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6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8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9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/>
    </style:style>
    <style:style style:name="P4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1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3" style:family="paragraph" style:parent-style-name="O_3f_ia_20_eaeiYiio_20_2">
      <style:paragraph-properties fo:orphans="2" fo:widows="2"/>
    </style:style>
    <style:style style:name="P44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0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5" style:family="paragraph" style:parent-style-name="Standard" style:master-page-name="First_20_Page">
      <style:paragraph-properties fo:margin-left="0.265cm" fo:margin-right="0cm" fo:text-align="center" style:justify-single-word="false" fo:orphans="2" fo:widows="2" fo:text-indent="0cm" style:auto-text-indent="false" style:page-number="auto" style:writing-mode="lr-tb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 style:master-page-name="">
      <style:paragraph-properties fo:margin-left="0.159cm" fo:margin-right="0.344cm" fo:line-height="100%" fo:text-align="justify" style:justify-single-word="false" fo:orphans="2" fo:widows="2" fo:text-indent="-0.026cm" style:auto-text-indent="false" style:page-number="auto" fo:keep-with-next="always" style:writing-mode="lr-tb">
        <style:tab-stops>
          <style:tab-stop style:position="17.542cm"/>
        </style:tab-stops>
      </style:paragraph-properties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language="it" fo:country="IT" fo:font-style="italic" style:font-style-asian="italic" style:font-name-complex="Arial"/>
    </style:style>
    <style:style style:name="T11" style:family="text">
      <style:text-properties style:font-name="Arial" fo:language="it" fo:country="IT" style:font-name-complex="Arial" style:font-style-complex="normal"/>
    </style:style>
    <style:style style:name="T12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9" style:family="text">
      <style:text-properties fo:font-variant="small-caps" style:font-name="Arial" fo:language="it" fo:country="IT" fo:font-style="italic" style:font-style-asian="italic" style:font-name-complex="Arial"/>
    </style:style>
    <style:style style:name="T20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1" style:family="text">
      <style:text-properties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7" text:outline-level="1"/>
      <text:h text:style-name="P58" text:outline-level="1"><text:span text:style-name="T17">In allegato alla domanda di partecipazione al concorso pubblico, per titoli ed esami, <text:s/>per la copertura di n. 1 posto di <text:s/></text:span><text:span text:style-name="T18">Dirigente Medico della disciplina di <text:s/>MEDICINA E CHIRURGIA D'ACCETTAZIONE E D'URGENZA</text:span></text:h>
      <text:p text:style-name="P56"/>
      <text:p text:style-name="P3"/>
      <text:p text:style-name="P3">DICHIARAZIONE SOSTITUTIVA D.P.R. 445/2000</text:p>
      <text:p text:style-name="P2"/>
      <text:p text:style-name="P54">Il/La sottoscritt__<text:tab/>___________________________<text:tab/>____________________________________</text:p>
      <text:p text:style-name="P4"><text:tab/>(cognome)<text:tab/>(nome)</text:p>
      <text:p text:style-name="P9">nato a ______________________________________________ il<text:tab/>_________________________</text:p>
      <text:p text:style-name="P13"><text:span text:style-name="T2">dichiara</text:span><text:span text:style-name="T3"> sotto la propria responsabilità, ai sensi degli artt. 19, 46 e 47 del D.P.R. 28/12/2000, n. 445 e s.m.i., <text:s/>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INFORMAZIONI PERSONALI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18"><text:span text:style-name="T19">[</text:span><text:span text:style-name="T10">Cognome, Nome</text:span><text:span text:style-name="T19">]</text:span>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9">Indirizzo</text:p>
            <text:p text:style-name="P19">[ Numero civico, strada o piazza, codice postale, città, paese ]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8" office:value-type="string">
            <text:p text:style-name="P29">Data di nascita</text:p>
            <text:p text:style-name="P18"><text:span text:style-name="T20">[ </text:span><text:span text:style-name="T13">Giorno, mese, anno</text:span><text:span text:style-name="T20"> ]</text:span></text:p>
          </table:table-cell>
          <table:table-cell table:style-name="Tabella1.B1" office:value-type="string">
            <text:p text:style-name="P35"/>
          </table:table-cell>
        </table:table-row>
      </table:table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4">ESPERIENZE LAVORATIVE</text:p>
          </table:table-cell>
          <table:table-cell table:style-name="Tabella2.A1" office:value-type="string">
            <text:p text:style-name="P41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9"><text:span text:style-name="T4">• </text:span><text:span text:style-name="T5">Date: da</text:span><text:span text:style-name="T14"> (gg/mm/aa) </text:span><text:span text:style-name="T5">a</text:span><text:span text:style-name="T14"> (gg/mm/aa)</text:span></text:p>
          </table:table-cell>
          <table:table-cell table:style-name="Tabella2.B2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4">• </text:span><text:span text:style-name="T5">Nome e indirizzo dell’azienda/ente </text:span></text:p>
          </table:table-cell>
          <table:table-cell table:style-name="Tabella2.B2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4">• </text:span><text:span text:style-name="T5">Qualifica/profilo professionale</text:span></text:p>
          </table:table-cell>
          <table:table-cell table:style-name="Tabella2.B2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7"><text:span text:style-name="T4">• </text:span><text:span text:style-name="T5">Tipo di rapporto di lavoro</text:span></text:p>
            <text:p text:style-name="P48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4">• </text:span><text:span text:style-name="T6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4">• </text:span><text:span text:style-name="T6">Ambito di attività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9"><text:span text:style-name="T7">• </text:span><text:span text:style-name="T8">Principali mansioni e responsabilità 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9"><text:span text:style-name="T7">• </text:span><text:span text:style-name="T9">Capacità e competenze acquisite </text:span></text:p>
          </table:table-cell>
          <table:table-cell table:style-name="Tabella2.B2" table:number-columns-spanned="2" office:value-type="string">
            <text:p text:style-name="P53"/>
          </table:table-cell>
          <table:covered-table-cell/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8">ISTRUZIONE E FORMAZIONE</text:p>
          </table:table-cell>
          <table:table-cell table:style-name="Tabella3.B1" office:value-type="string">
            <text:p text:style-name="P50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3"><text:span text:style-name="T4">• </text:span><text:span text:style-name="T5">Titolo di studio</text:span></text:p>
            <text:p text:style-name="P46">(lauree, specializzazioni)</text:p>
            <text:p text:style-name="P23"><text:span text:style-name="T11">[elencare separatamente ciascun titolo</text:span><text:span text:style-name="T12">]</text:span></text:p>
          </table:table-cell>
          <table:table-cell table:style-name="Tabella3.B1" office:value-type="string">
            <text:p text:style-name="P51"/>
          </table:table-cell>
        </table:table-row>
        <text:soft-page-break/>
        <table:table-row table:style-name="Tabella3.1">
          <table:table-cell table:style-name="Tabella3.A3" office:value-type="string">
            <text:p text:style-name="P46">Conseguito presso: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Data conseguimento (gg/mm/aa)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5" office:value-type="string">
            <text:p text:style-name="P46">durata percorso di studio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2" office:value-type="string">
            <text:p text:style-name="P43"><text:span text:style-name="T4">• </text:span><text:span text:style-name="T5">Corsi universitari</text:span></text:p>
            <text:p text:style-name="P25">[elencare separatamente ciascun corso]</text:p>
            <text:p text:style-name="P46">(dottorati, master, corsi di perfezionamento) 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Conseguito presso: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• Data conseguimento (gg/mm/aa)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5" office:value-type="string">
            <text:p text:style-name="P46">• durata corso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3"><text:span text:style-name="T4">• </text:span><text:span text:style-name="T5">Attività formative</text:span><text:span text:style-name="T4"> </text:span></text:p>
            <text:p text:style-name="P46">(frequenze, corsi di formazione, stage, borse di studio ecc</text:p>
            <text:p text:style-name="P24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5">• Attività di aggiornamento </text:p>
            <text:p text:style-name="P46">(partecipazione a corsi di aggiornamento, ecc…</text:p>
            <text:p text:style-name="P24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3"><text:span text:style-name="T14">• </text:span><text:span text:style-name="T15">Altre esperienze</text:span></text:p>
            <text:p text:style-name="P23"><text:span text:style-name="T11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3.B1" office:value-type="string">
            <text:p text:style-name="P51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6">ULTERIORI INFORMAZIONI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27">Lingue Straniere</text:p>
            <text:p text:style-name="P21"><text:span text:style-name="T20">[ </text:span><text:span text:style-name="T13">Indicare le lingue conosciute e il livello di conoscenza ]</text:span>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3" office:value-type="string">
            <text:p text:style-name="P31">Capacità e competenze organizzative, relazionali, tecniche, manageriali</text:p>
            <text:p text:style-name="P21"><text:span text:style-name="T20">[ </text:span><text:span text:style-name="T13">Descrivere tali competenze e indicare come e dove sono state acquisite].</text:span>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3" office:value-type="string">
            <text:p text:style-name="P31">Altre Capacità e competenze</text:p>
            <text:p text:style-name="P22">[ Descrivere tali competenze e indicare come e dove sono state acquisite].</text:p>
          </table:table-cell>
          <table:table-cell table:style-name="Tabella4.B1" office:value-type="string">
            <text:p text:style-name="P38"/>
          </table:table-cell>
        </table:table-row>
        <table:table-row table:style-name="Tabella4.1">
          <table:table-cell table:style-name="Tabella4.A5" office:value-type="string">
            <text:p text:style-name="P30">Eventuali Allegati</text:p>
          </table:table-cell>
          <table:table-cell table:style-name="Tabella4.B1" office:value-type="string">
            <text:p text:style-name="P37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4"><text:span text:style-name="T21"><text:tab/></text:span><text:span text:style-name="T1">(firma autografa o digitale certificata)</text:span></text:p>
      <text:p text:style-name="P15"/>
      <text:p text:style-name="P16"/>
      <text:p text:style-name="P17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7-30T16:20:00</meta:creation-date>
    <dc:date>2019-08-06T13:31:27.30</dc:date>
    <meta:print-date>2014-06-11T08:54:00</meta:print-date>
    <meta:editing-cycles>7</meta:editing-cycles>
    <meta:editing-duration>PT5M15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4" meta:character-count="3373"/>
  </office:meta>
</office:document-meta>
</file>