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-0.106cm" fo:margin-right="-0.931cm" fo:line-height="100%" fo:text-align="justify" style:justify-single-word="false" fo:orphans="2" fo:widows="2" fo:text-indent="0.318cm" style:auto-text-indent="false" style:page-number="auto" fo:keep-with-next="always" style:writing-mode="lr-tb"/>
    </style:style>
    <style:style style:name="P60" style:family="paragraph" style:parent-style-name="Heading_20_1">
      <style:paragraph-properties fo:margin-left="-0.106cm" fo:margin-right="-0.931cm" fo:line-height="100%" fo:text-align="justify" style:justify-single-word="false" fo:orphans="2" fo:widows="2" fo:text-indent="0.318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titoli e colloquio per la formazione</text:h>
      <text:h text:style-name="P58" text:outline-level="1"><text:s/>di una graduatoria <text:s/>da utilizzarsi per il conferimento di incarichi a tempo determinato in qualità di </text:h>
      <text:h text:style-name="P59" text:outline-level="1"><text:span text:style-name="T17"><text:s/></text:span><text:span text:style-name="T16">Dirigente Medico della disciplina di RADIODIAGNOSTICA per le specifiche esigenze <text:s/>della</text:span></text:h>
      <text:h text:style-name="P60" text:outline-level="1"><text:span text:style-name="T16"><text:s/>SENOLOGI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7-31T12:50:55.90</dc:date>
    <meta:print-date>2014-06-11T08:54:00</meta:print-date>
    <meta:editing-cycles>23</meta:editing-cycles>
    <meta:editing-duration>PT59M59S</meta:editing-duration>
    <meta:generator>OpenOffice/4.1.2$Win32 OpenOffice.org_project/412m3$Build-9782</meta:generator>
    <meta:document-statistic meta:table-count="4" meta:image-count="0" meta:object-count="0" meta:page-count="2" meta:paragraph-count="68" meta:word-count="453" meta:character-count="3449"/>
  </office:meta>
</office:document-meta>
</file>