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fo:language="en" fo:country="GB" style:font-size-asian="11pt" style:font-name-complex="Arial" style:font-size-complex="11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margin-left="7.938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left="1.588cm" fo:margin-right="0cm" fo:text-align="justify" style:justify-single-word="false" fo:text-indent="-1.588cm" style:auto-text-indent="false"/>
    </style:style>
    <style:style style:name="P8" style:family="paragraph" style:parent-style-name="Standard">
      <style:paragraph-properties fo:margin-left="7.938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7.938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7.938cm" fo:margin-right="0cm" fo:text-indent="0cm" style:auto-text-indent="false"/>
      <style:text-properties style:font-name="Arial" fo:font-size="11pt" fo:language="en" fo:country="GB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200%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Testo_20_normale" style:master-page-name="Standard">
      <style:paragraph-properties style:page-number="auto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8pt" style:font-size-asian="8pt" style:font-name-complex="Arial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9">Alla Commissione del concorso pubblico per la copertura di n. 5 posti di Collaboratore Professionale Sanitario – Fisioterapista, categoria D.</text:p>
      <text:p text:style-name="P6"/>
      <text:p text:style-name="P6">presso Ufficio Concorsi - sede operativa di Ravenna</text:p>
      <text:p text:style-name="P10">email: concorsi.ra@auslromagna.it</text:p>
      <text:p text:style-name="P4"/>
      <text:p text:style-name="P4"/>
      <text:p text:style-name="P7"><text:span text:style-name="T1">Oggetto: Richiesta spostamento data espletamento prova orale, </text:span><text:span text:style-name="T2">concorso pubblico per la copertura di n. 5 posti di</text:span><text:span text:style-name="T1"> </text:span><text:span text:style-name="T2">Collaboratore Professionale Sanitario – Fisioterapista, categoria D.</text:span></text:p>
      <text:p text:style-name="P2"/>
      <text:p text:style-name="P2"/>
      <text:p text:style-name="P12">Con la presente il /la <text:s/>sottoscritto/a …………………………………..………………………….….………</text:p>
      <text:p text:style-name="P12">Nato/a a ……………………………………………..………… <text:s/>il <text:s/>…………………………………..………</text:p>
      <text:p text:style-name="P5"><text:span text:style-name="T1">email (</text:span><text:span text:style-name="T3">corrispondente a quella con cui si inoltra l’istanza</text:span><text:span text:style-name="T1">) ……………………………………………………….………</text:span></text:p>
      <text:p text:style-name="P12">recapito telefonico …………………….……………………………………………….…………….………..</text:p>
      <text:p text:style-name="P2">convocato per il giorno ………………………………………………………………………………….….</text:p>
      <text:p text:style-name="P2"/>
      <text:p text:style-name="P3">chiede</text:p>
      <text:p text:style-name="P2"/>
      <text:p text:style-name="P13">di posticipare la data di espletamento della propria prova orale per il seguente motivo (improrogabile ed inderogabile) ………………………………………………………………..……………</text:p>
      <text:p text:style-name="P13">………………………………………………………………………………………………….……………….</text:p>
      <text:p text:style-name="P2"/>
      <text:p text:style-name="P2"/>
      <text:p text:style-name="P1"><text:span text:style-name="T1">Il/La sottoscritto/a dichiara di avere preso atto che i candidati che la Commissione autorizzerà allo spostamento saranno convocati </text:span><text:span text:style-name="T2">per la data 23 gennaio 2020</text:span><text:span text:style-name="T1"> </text:span><text:span text:style-name="T2">alle ore 12,30</text:span><text:span text:style-name="T1"> e che l’autorizzazione allo spostamento sarà comunicata tramite risposta alla mia mail di richiesta. Non sarà possibile altra data di convocazione.</text:span></text:p>
      <text:p text:style-name="P2"/>
      <text:p text:style-name="P2">Allego fotocopia completa del mio documento di identità in corso di validità.</text:p>
      <text:p text:style-name="P2"/>
      <text:p text:style-name="P2"/>
      <text:p text:style-name="P2"/>
      <text:p text:style-name="P2">Data …………………………. <text:s text:c="38"/>Firma 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a Commissione del concorso pubblico per la copertura di n</dc:title>
    <meta:initial-creator>forcat0802</meta:initial-creator>
    <meta:creation-date>2019-12-16T17:53:00</meta:creation-date>
    <dc:creator>Catia Forcellini</dc:creator>
    <dc:date>2019-12-23T09:10:52.92</dc:date>
    <meta:editing-cycles>4</meta:editing-cycles>
    <meta:editing-duration>PT2M7S</meta:editing-duration>
    <meta:generator>OpenOffice/4.1.3$Win32 OpenOffice.org_project/413m1$Build-9783</meta:generator>
    <meta:document-statistic meta:table-count="0" meta:image-count="0" meta:object-count="0" meta:page-count="1" meta:paragraph-count="15" meta:word-count="169" meta:character-count="1416"/>
  </office:meta>
</office:document-meta>
</file>