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 loext:contextual-spacing="false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3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</style:style>
    <style:style style:name="P25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loext:contextual-spacing="false" fo:orphans="2" fo:widows="2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</style:style>
    <style:style style:name="P49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1pt" style:text-underline-style="solid" style:text-underline-width="auto" style:text-underline-color="font-color" fo:font-weight="bold"/>
    </style:style>
    <style:style style:name="P57" style:family="paragraph" style:parent-style-name="Text_20_body">
      <style:paragraph-properties fo:margin-left="-0.318cm" fo:margin-right="-0.931cm" fo:line-height="100%" fo:text-align="center" style:justify-single-word="false" fo:text-indent="0.318cm" style:auto-text-indent="false"/>
      <style:text-properties style:font-name="Arial1" fo:font-size="11pt" fo:font-weight="bold"/>
    </style:style>
    <style:style style:name="P58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-0.318cm" fo:margin-right="-0.931cm" fo:line-height="100%" fo:text-align="center" style:justify-single-word="false" fo:text-indent="0.318cm" style:auto-text-indent="false"/>
    </style:style>
    <style:style style:name="P60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h text:style-name="P60" text:outline-level="1"/>
      <text:p text:style-name="P57"><text:span text:style-name="T18">in allegato alla domanda di partecipazione al Concorso Pubblico per</text:span></text:p>
      <text:p text:style-name="P56">Collaboratore Tecnico Professionale ARCHITETTO cat. D </text:p>
      <text:p text:style-name="P59"><text:span text:style-name="T18"/></text:p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oft-page-break/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7-30T16:20:00</meta:creation-date>
    <dc:date>2019-07-10T10:02:18.689000000</dc:date>
    <meta:print-date>2014-06-11T08:54:00</meta:print-date>
    <meta:editing-cycles>7</meta:editing-cycles>
    <meta:editing-duration>PT6M1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6" meta:word-count="428" meta:character-count="3287" meta:non-whitespace-character-count="2905"/>
  </office:meta>
</office:document-meta>
</file>