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15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C" style:family="table-column">
      <style:table-column-properties style:column-width="0.095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fo:padding="0cm" fo:border-left="0.018cm solid #000000" fo:border-right="none" fo:border-top="none" fo:border-bottom="none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1.B2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2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0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3" style:family="paragraph" style:parent-style-name="Standard">
      <style:paragraph-properties fo:margin-top="0.212cm" fo:margin-bottom="0.423cm"/>
    </style:style>
    <style:style style:name="P14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6" style:family="paragraph" style:parent-style-name="Aaoeeu">
      <style:paragraph-properties fo:margin-top="0.106cm" fo:margin-bottom="0cm" fo:text-align="end" style:justify-single-word="false"/>
    </style:style>
    <style:style style:name="P17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8" style:family="paragraph" style:parent-style-name="O_3f_ia_20_eaeiYiio_20_2">
      <style:paragraph-properties fo:margin-top="0.106cm" fo:margin-bottom="0cm" fo:orphans="2" fo:widows="2"/>
    </style:style>
    <style:style style:name="P19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0" style:family="paragraph" style:parent-style-name="Aaoeeu">
      <style:paragraph-properties fo:text-align="end" style:justify-single-word="false"/>
    </style:style>
    <style:style style:name="P21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A_3f_eeaoae_3f_aa_20_1">
      <style:paragraph-properties fo:orphans="2" fo:widows="2"/>
    </style:style>
    <style:style style:name="P23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4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5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6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27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28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29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0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1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2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3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4" style:family="paragraph" style:parent-style-name="O_3f_ia_20_eaeiYiio_20_2">
      <style:paragraph-properties fo:margin-top="0.035cm" fo:margin-bottom="0.035cm" fo:orphans="2" fo:widows="2"/>
    </style:style>
    <style:style style:name="P35" style:family="paragraph" style:parent-style-name="O_3f_ia_20_eaeiYiio_20_2">
      <style:paragraph-properties fo:margin-top="0.035cm" fo:margin-bottom="0.035cm" fo:orphans="2" fo:widows="2" style:snap-to-layout-grid="false"/>
    </style:style>
    <style:style style:name="P36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3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38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39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0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3" style:family="paragraph" style:parent-style-name="O_3f_ia_20_eaeiYiio_20_2">
      <style:paragraph-properties fo:orphans="2" fo:widows="2"/>
    </style:style>
    <style:style style:name="P44" style:family="paragraph" style:parent-style-name="O_3f_ia_20_eaeiYiio_20_2">
      <style:paragraph-properties fo:orphans="2" fo:widows="2" style:snap-to-layout-grid="false"/>
    </style:style>
    <style:style style:name="P45" style:family="paragraph" style:parent-style-name="O_3f_ia_20_eaeiYiio_20_2">
      <style:paragraph-properties fo:margin-top="0.035cm" fo:margin-bottom="0cm" fo:orphans="2" fo:widows="2"/>
    </style:style>
    <style:style style:name="P46" style:family="paragraph" style:parent-style-name="O_3f_ia_20_eaeiYiio_20_2">
      <style:paragraph-properties fo:margin-top="0.035cm" fo:margin-bottom="0cm" fo:orphans="2" fo:widows="2" style:snap-to-layout-grid="false"/>
    </style:style>
    <style:style style:name="P47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48" style:family="paragraph" style:parent-style-name="O_3f_ioYeeai">
      <style:paragraph-properties fo:text-align="center" style:justify-single-word="false" fo:orphans="2" fo:widows="2"/>
    </style:style>
    <style:style style:name="P49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3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4" style:family="paragraph" style:parent-style-name="Standard" style:master-page-name="First_20_Page">
      <style:paragraph-properties fo:margin-top="0cm" fo:margin-bottom="0.212cm"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top="0cm" fo:margin-bottom="0.212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7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8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5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6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language="it" fo:country="IT" fo:font-style="italic" style:font-style-asian="italic" style:font-name-complex="Arial"/>
    </style:style>
    <style:style style:name="T12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3" style:family="text">
      <style:text-properties style:font-name="Arial" fo:language="it" fo:country="IT" style:font-name-complex="Arial" style:font-style-complex="normal"/>
    </style:style>
    <style:style style:name="T14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5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16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7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8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9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0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style:font-name-complex="Arial"/>
    </style:style>
    <style:style style:name="T23" style:family="text">
      <style:text-properties fo:font-variant="small-caps" style:font-name="Arial" fo:language="it" fo:country="IT" fo:font-style="italic" style:font-style-asian="italic" style:font-name-complex="Arial"/>
    </style:style>
    <style:style style:name="T24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5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6" style:family="text">
      <style:text-properties fo:font-variant="small-caps" style:font-name="Arial" fo:font-weight="bold" style:font-weight-asian="bold" style:font-name-complex="Arial"/>
    </style:style>
    <style:style style:name="T27" style:family="text">
      <style:text-properties fo:font-size="9pt" fo:font-style="italic" style:font-size-asian="9pt" style:font-style-asian="italic" style:font-size-complex="9pt"/>
    </style:style>
    <style:style style:name="T28" style:family="text">
      <style:text-properties fo:font-size="9pt" fo:font-style="italic" style:font-size-asian="9pt" style:font-style-asian="italic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CURRICULUM FORMATIVO E PROFESSIONALE </text:p>
      <text:p text:style-name="P55">In allegato alla domanda di partecipazione al concorso pubblico per titoli ed esami a n. 1 posto di </text:p>
      <text:p text:style-name="P56">DIRIGENTE MEDICO DI MEDICINA INTERNA</text:p>
      <text:p text:style-name="P2"/>
      <text:p text:style-name="P2">DICHIARAZIONE SOSTITUTIVA D.P.R. 445/2000</text:p>
      <text:p text:style-name="P3"/>
      <text:p text:style-name="P57">Il/La sottoscritt__<text:tab/>___________________________<text:tab/>_________________________________</text:p>
      <text:p text:style-name="P4"><text:tab/>(cognome)<text:tab/>(nome)</text:p>
      <text:p text:style-name="P10"><text:span text:style-name="T10">nato a _______________________________________ il<text:tab/> </text:span><text:span text:style-name="T22">_____/____/______________</text:span></text:p>
      <text:p text:style-name="P13"><text:span text:style-name="T1">dichiara</text:span><text:span text:style-name="T3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8">INFORMAZIONI PERSONALI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24">Nome</text:p>
            <text:p text:style-name="P20"><text:span text:style-name="T23">[</text:span><text:span text:style-name="T11">Cognome, Nome</text:span><text:span text:style-name="T23">]</text:span></text:p>
          </table:table-cell>
          <table:table-cell table:style-name="Tabella1.A2" table:number-rows-spanned="6" office:value-type="string">
            <text:p text:style-name="P29"/>
          </table:table-cell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Data di nascita</text:p>
            <text:p text:style-name="P22"><text:span text:style-name="T24">[ </text:span><text:span text:style-name="T15">Giorno, mese, anno</text:span><text:span text:style-name="T24"> ]</text:span></text:p>
            <text:p text:style-name="P23">Indirizzo</text:p>
            <text:p text:style-name="P21">[ Numero civico, strada o piazza, codice postale, città, paese ]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Telefono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Fax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E-mail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3" office:value-type="string">
            <text:p text:style-name="P24">Nazionalità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1" table:number-columns-spanned="2" office:value-type="string">
            <text:p text:style-name="P39">ESPERIENZE LAVORATIVE</text:p>
            <text:p text:style-name="P48"><text:span text:style-name="T12">[elencare separatamente ciascuna attività svolta</text:span><text:span text:style-name="T12">]</text:span>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9">
          <table:table-cell table:style-name="Tabella1.A9" office:value-type="string">
            <text:p text:style-name="P35"><text:span text:style-name="T7">• </text:span><text:span text:style-name="T8">Date: da</text:span><text:span text:style-name="T17"> (gg/mm/aa) </text:span><text:span text:style-name="T8">a</text:span><text:span text:style-name="T17"> (gg/mm/aa)</text:span></text:p>
          </table:table-cell>
          <table:table-cell table:style-name="Tabella1.B9" table:number-columns-spanned="2" office:value-type="string">
            <text:p text:style-name="P3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7">• </text:span><text:span text:style-name="T8">Nome e indirizzo dell’azienda/ente/studio professionale </text:span></text:p>
            <text:p text:style-name="P34"><text:span text:style-name="T8">• Natura giuridica della Azienda/ente</text:span><text:span text:style-name="T8">/ studio professionale</text:span></text:p>
            <text:p text:style-name="P36">(pubblico/privato)</text:p>
          </table:table-cell>
          <table:table-cell table:style-name="Tabella1.B10" table:number-columns-spanned="2" office:value-type="string">
            <text:p text:style-name="P3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38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6"><text:span text:style-name="T7">• </text:span><text:span text:style-name="T8">Tipo di rapporto di lavoro</text:span></text:p>
            <text:p text:style-name="P45"><text:span text:style-name="T17">(</text:span><text:span text:style-name="T17">Lavoro subordinato/autonomo es. libero professionale, collaborazione coordinata e continuativa ecc, </text:span></text:p>
            <text:p text:style-name="P53">A tempo pieno/part time con impegno orario settimanale) </text:p>
          </table:table-cell>
          <table:table-cell table:style-name="Tabella1.B10" table:number-columns-spanned="2" office:value-type="string">
            <text:p text:style-name="P3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3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5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37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47"><text:span text:style-name="T4">• </text:span><text:span text:style-name="T5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37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47"><text:span text:style-name="T4">• </text:span><text:span text:style-name="T6">Capacità e competenze acquisite </text:span></text:p>
          </table:table-cell>
          <table:table-cell table:style-name="Tabella1.B16" table:number-columns-spanned="2" office:value-type="string">
            <text:p text:style-name="P52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9">ISTRUZIONE E FORMAZIONE</text:p>
          </table:table-cell>
          <table:covered-table-cell/>
          <table:table-cell table:style-name="Tabella1.C1" office:value-type="string">
            <text:p text:style-name="P9"/>
          </table:table-cell>
        </table:table-row>
        <text:soft-page-break/>
        <table:table-row table:style-name="Tabella1.1">
          <table:table-cell table:style-name="Tabella1.A2" office:value-type="string">
            <text:p text:style-name="P44"><text:span text:style-name="T7">• </text:span><text:span text:style-name="T8">Titolo di studio</text:span></text:p>
            <text:p text:style-name="P41">(lauree, specializzazioni)</text:p>
            <text:p text:style-name="P18"><text:span text:style-name="T13">[elencare separatamente ciascun titolo</text:span><text:span text:style-name="T14">]</text:span></text:p>
          </table:table-cell>
          <table:table-cell table:style-name="Tabella1.A9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Conseguito presso:</text:p>
          </table:table-cell>
          <table:table-cell table:style-name="Tabella1.A10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Data conseguimento (gg/mm/aa)</text:p>
          </table:table-cell>
          <table:table-cell table:style-name="Tabella1.A10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2">durata percorso di studio</text:p>
          </table:table-cell>
          <table:table-cell table:style-name="Tabella1.B21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44"><text:span text:style-name="T7">• </text:span><text:span text:style-name="T8">Corsi universitari</text:span></text:p>
            <text:p text:style-name="P18"><text:span text:style-name="T14">[</text:span><text:span text:style-name="T14">elencare separatamente ciascun corso]</text:span></text:p>
            <text:p text:style-name="P43"><text:span text:style-name="T17">(dottorati, master, </text:span><text:span text:style-name="T17">corsi di perfezionamento) </text:span></text:p>
          </table:table-cell>
          <table:table-cell table:style-name="Tabella1.A9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Conseguito presso:</text:p>
          </table:table-cell>
          <table:table-cell table:style-name="Tabella1.A10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42">• Data conseguimento (gg/mm/aa)</text:p>
          </table:table-cell>
          <table:table-cell table:style-name="Tabella1.A10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42">• durata corso</text:p>
          </table:table-cell>
          <table:table-cell table:style-name="Tabella1.B21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4"><text:span text:style-name="T7">• </text:span><text:span text:style-name="T8">Attività formative</text:span><text:span text:style-name="T7"> </text:span></text:p>
            <text:p text:style-name="P43"><text:span text:style-name="T17">(frequenze, corsi</text:span><text:span text:style-name="T17"> di formazione, stage, borse di studio ecc</text:span></text:p>
            <text:p text:style-name="P18"><text:span text:style-name="T13">[elencare separatamente ciascuna attività indicando la tipologia, presso quale ente si è svolta, argomenti/temi/aspetti oggetto di approfondimento, data/periodo di svolgimento, impegno orario, valutazione finale</text:span><text:span text:style-name="T19">, n.ro di crediti ECM assegnati,ecc…]</text:span></text:p>
          </table:table-cell>
          <table:table-cell table:style-name="Tabella1.B26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0">• Attività di aggiornamento </text:p>
            <text:p text:style-name="P43"><text:span text:style-name="T17">(</text:span><text:span text:style-name="T17">partecipazione a corsi di aggiornamento, ecc…</text:span></text:p>
            <text:p text:style-name="P18"><text:span text:style-name="T13">[elencare separatamente ciascun evento indicando la tipologia, presso quale ente si è svolto, argomenti/temi trattati, data/periodo di svolgimento, impegno orario, eventuale valutazione finale, </text:span><text:span text:style-name="T19">n.ro di crediti ECM assegnati,</text:span><text:span text:style-name="T13"> precisare se la partecipazione sia avvenuta in qualità di docente o relatore ]</text:span></text:p>
          </table:table-cell>
          <table:table-cell table:style-name="Tabella1.B26" office:value-type="string">
            <text:p text:style-name="P5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44"><text:span text:style-name="T17">• </text:span><text:span text:style-name="T18">Altre esperienze</text:span></text:p>
            <text:p text:style-name="P18"><text:span text:style-name="T13">[elencare separatamente ciascun esperienza, ritenuta coerente con il profilo da ricoprire, indicando la tipologia, presso quale ente si è svolta, data/periodo di svolgimento, impegno orario]</text:span><text:span text:style-name="T19"> </text:span></text:p>
          </table:table-cell>
          <table:table-cell table:style-name="Tabella1.B26" office:value-type="string">
            <text:p text:style-name="P50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" table:number-columns-spanned="2" office:value-type="string">
            <text:p text:style-name="P30">ULTERIORI INFORMAZIONI</text:p>
          </table:table-cell>
          <table:covered-table-cell/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2" office:value-type="string">
            <text:p text:style-name="P25">Lingue Straniere</text:p>
            <text:p text:style-name="P16"><text:span text:style-name="T25">[ </text:span><text:span text:style-name="T16">Indicare le lingue conosciute e il livello di conoscenza ]</text:span></text:p>
          </table:table-cell>
          <table:table-cell table:style-name="Tabella1.A9" office:value-type="string">
            <text:p text:style-name="P3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26">Capacità e competenze organizzative, relazionali, tecniche, manageriali</text:p>
            <text:p text:style-name="P16"><text:span text:style-name="T25">[ </text:span><text:span text:style-name="T16">Descrivere tali competenze e indicare come e dove sono state acquisite].</text:span></text:p>
          </table:table-cell>
          <table:table-cell table:style-name="Tabella1.A10" office:value-type="string">
            <text:p text:style-name="P31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p text:style-name="P26">Altre Capacità e competenze</text:p>
            <text:p text:style-name="P17">[ Descrivere tali competenze e indicare come e dove sono state acquisite].</text:p>
          </table:table-cell>
          <table:table-cell table:style-name="Tabella1.A10" office:value-type="string">
            <text:p text:style-name="P33"/>
          </table:table-cell>
          <table:table-cell table:style-name="Tabella1.C1" office:value-type="string">
            <text:p text:style-name="P9"/>
          </table:table-cell>
        </table:table-row>
        <table:table-row table:style-name="Tabella1.1">
          <table:table-cell table:style-name="Tabella1.A16" office:value-type="string">
            <text:p text:style-name="P27">Eventuali Allegati</text:p>
          </table:table-cell>
          <table:table-cell table:style-name="Tabella1.B21" office:value-type="string">
            <text:p text:style-name="P32"/>
          </table:table-cell>
          <table:table-cell table:style-name="Tabella1.C1" office:value-type="string">
            <text:p text:style-name="P9"/>
          </table:table-cell>
        </table:table-row>
      </table:table>
      <text:p text:style-name="P8"/>
      <text:p text:style-name="P11"><text:span text:style-name="T26">data </text:span><text:span text:style-name="T10">____________</text:span></text:p>
      <text:p text:style-name="P5"/>
      <text:p text:style-name="P12"><text:span text:style-name="T2"><text:tab/>FIRMA</text:span><text:span text:style-name="T20"> _________________________________________________________________</text:span></text:p>
      <text:p text:style-name="P14"><text:span text:style-name="T20"><text:tab/>(FIRMA AUTOGRAFA </text:span><text:span text:style-name="T21">leggibile e per esteso, o</text:span><text:span text:style-name="T20"> FIRMA DIGITALE certificata)</text:span></text:p>
      <text:p text:style-name="P15"/>
      <text:p text:style-name="P58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59">___________________________________________________________________</text:p>
      <text:p text:style-name="P19"><text:span text:style-name="T28">(</text:span><text:span text:style-name="T27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font-weight="bold" style:font-weight-asian="bold"/>
    </style:style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10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(segue)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CURRICULUM FORMATIVO E PROFESSIONALE </dc:title>
    <meta:initial-creator>dturci</meta:initial-creator>
    <meta:creation-date>2019-05-27T09:14:00</meta:creation-date>
    <dc:date>2019-07-10T10:15:18.81</dc:date>
    <meta:print-date>2018-06-20T09:07:00</meta:print-date>
    <meta:editing-cycles>4</meta:editing-cycles>
    <meta:editing-duration>PT00H01M11S</meta:editing-duration>
    <meta:generator>OpenOffice.org/3.1$Win32 OpenOffice.org_project/310m19$Build-9420</meta:generator>
    <meta:document-statistic meta:table-count="1" meta:image-count="0" meta:object-count="0" meta:page-count="2" meta:paragraph-count="69" meta:word-count="499" meta:character-count="3891"/>
  </office:meta>
</office:document-meta>
</file>