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fo:margin-top="0.106cm" fo:margin-bottom="0cm" fo:text-align="end" style:justify-single-word="false"/>
    </style:style>
    <style:style style:name="P20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fo:margin-top="0.035cm" fo:margin-bottom="0.035cm" fo:orphans="2" fo:widows="2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cm" fo:orphans="2" fo:widows="2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top="0.212cm" fo:margin-bottom="0.423cm"/>
    </style:style>
    <style:style style:name="P54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60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/>In allegato alla domanda di partecipazione all’avviso pubblico, per titoli e colloquio per la formazione</text:h>
      <text:h text:style-name="P59" text:outline-level="1"><text:s/>di una graduatoria <text:s/>da utilizzarsi per il conferimento di incarichi a tempo determinato in qualità di </text:h>
      <text:h text:style-name="P60" text:outline-level="1"><text:span text:style-name="T16"><text:s/></text:span><text:span text:style-name="T21">Dirigente Medico della disciplina di</text:span><text:span text:style-name="T22"> EMATOLOGIA</text:span></text:h>
      <text:p text:style-name="P55"/>
      <text:p text:style-name="P54"/>
      <text:p text:style-name="P3">DICHIARAZIONE SOSTITUTIVA D.P.R. 445/2000</text:p>
      <text:p text:style-name="P2"/>
      <text:p text:style-name="P52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3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16"><text:span text:style-name="T17">[</text:span><text:span text:style-name="T9">Cognome, Nome</text:span><text:span text:style-name="T17">]</text:span>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8" office:value-type="string">
            <text:p text:style-name="P27">Data di nascita</text:p>
            <text:p text:style-name="P16"><text:span text:style-name="T18">[ </text:span><text:span text:style-name="T12">Giorno, mese, anno</text:span><text:span text:style-name="T18"> ]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39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7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3">• </text:span><text:span text:style-name="T4">Tipo di rapporto di lavoro</text:span></text:p>
            <text:p text:style-name="P46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7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1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ISTRUZIONE E FORMAZIONE</text:p>
          </table:table-cell>
          <table:table-cell table:style-name="Tabella3.B1" office:value-type="string">
            <text:p text:style-name="P48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Titolo di studio</text:span></text:p>
            <text:p text:style-name="P44">(lauree, specializzazioni)</text:p>
            <text:p text:style-name="P21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9"/>
          </table:table-cell>
        </table:table-row>
        <text:soft-page-break/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Corsi universitari</text:span></text:p>
            <text:p text:style-name="P23">[elencare separatamente ciascun corso]</text:p>
            <text:p text:style-name="P44">(dottorati, master, corsi di perfezionamento) 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1"><text:span text:style-name="T3">• </text:span><text:span text:style-name="T4">Attività formative</text:span><text:span text:style-name="T3"> </text:span></text:p>
            <text:p text:style-name="P44">(frequenze, corsi di formazione, stage, borse di studio ecc</text:p>
            <text:p text:style-name="P22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4">(partecipazione a corsi di aggiornamento, ecc…</text:p>
            <text:p text:style-name="P22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1"><text:span text:style-name="T13">• </text:span><text:span text:style-name="T14">Altre esperienze</text:span></text:p>
            <text:p text:style-name="P21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9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ULTERIORI INFORMAZIONI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2" office:value-type="string">
            <text:p text:style-name="P25">Lingue Straniere</text:p>
            <text:p text:style-name="P19"><text:span text:style-name="T18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Capacità e competenze organizzative, relazionali, tecniche, manageriali</text:p>
            <text:p text:style-name="P19"><text:span text:style-name="T18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Altre Capacità e competenze</text:p>
            <text:p text:style-name="P20">[ Descrivere tali competenze e indicare come e dove sono state acquisite].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5" office:value-type="string">
            <text:p text:style-name="P28">Eventuali Allegati</text:p>
          </table:table-cell>
          <table:table-cell table:style-name="Tabella4.B1" office:value-type="string">
            <text:p text:style-name="P35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9"><text:tab/></text:span><text:span text:style-name="T20">(firma autografa o digitale certificata)</text:span></text:p>
      <text:p text:style-name="P14"/>
      <text:p text:style-name="P15"/>
      <text:p text:style-name="P5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6-24T15:34:03.90</dc:date>
    <meta:print-date>2014-06-11T08:54:00</meta:print-date>
    <meta:editing-cycles>25</meta:editing-cycles>
    <meta:editing-duration>PT1H32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7" meta:character-count="3399"/>
  </office:meta>
</office:document-meta>
</file>