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fo:orphans="2" fo:widows="2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/>
    </style:style>
    <style:style style:name="P55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style:font-style-asian="normal" style:font-size-complex="11pt"/>
    </style:style>
    <style:style style:name="T1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/>In allegato alla domanda di partecipazione all’avviso pubblico, per titoli e colloquio per la formazione</text:h>
      <text:h text:style-name="P58" text:outline-level="1"><text:s/>di una graduatoria <text:s/>da utilizzarsi per il conferimento di incarichi a tempo determinato in qualità di </text:h>
      <text:h text:style-name="P59" text:outline-level="1"><text:span text:style-name="T17"><text:s/></text:span><text:span text:style-name="T16">Dirigente Medico della disciplina di IGIENE EPIDEMIOLOGIA E SANITA' PUBBLICA</text:span></text:h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 con 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19-06-19T12:04:49.50</dc:date>
    <meta:print-date>2014-06-11T08:54:00</meta:print-date>
    <meta:editing-cycles>24</meta:editing-cycles>
    <meta:editing-duration>PT1H2M15S</meta:editing-duration>
    <meta:generator>OpenOffice/4.1.2$Win32 OpenOffice.org_project/412m3$Build-9782</meta:generator>
    <meta:document-statistic meta:table-count="4" meta:image-count="0" meta:object-count="0" meta:page-count="2" meta:paragraph-count="67" meta:word-count="451" meta:character-count="3428"/>
  </office:meta>
</office:document-meta>
</file>